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52, 54A, 53, 54 Rosmalen, verwijdere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kakkerhoeven 52, 5242 KK Rosmalen, Eikakkerhoeven 54A, 5242 KK Rosmalen, Eikakkerhoeven 53, 5242 KK Rosmalen, Eikakkerhoeven 54, 5242 KK Rosmalen, Eikakkerhoeven 52, 5242 KK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4246637</text:p>
            <text:p text:style-name="common-al">
            <text:span text:style-name="nadrukvet">Datum besluit: 1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1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66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ikakkerhoeven 52, 54A, 53, 54 Rosmalen, verwijderen asbest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70</meta:user-defined>
    <meta:user-defined meta:name="OVERHEIDop.GmbID/DC.identifier">gmb-2022-413170</meta:user-defined>
    <meta:user-defined meta:name="OVERHEIDop.versieInformatie"/>
  </office:meta>
</office:document-meta>
</file>