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orren 4 te Terherne: aanvraag vergunning plaatsen van een kunstwerk (OV 202205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sep-2022 is een aanvraag om een omgevingsvergunning binnengekomen voor deze locatie. Het gaat om het plaatsen van een kunstwerk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13168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16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16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orren 4 te Terherne: aanvraag vergunning plaatsen van een kunstwerk (OV 20220575)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168</meta:user-defined>
    <meta:user-defined meta:name="OVERHEIDop.GmbID/DC.identifier">gmb-2022-413168</meta:user-defined>
    <meta:user-defined meta:name="OVERHEIDop.versieInformatie"/>
  </office:meta>
</office:document-meta>
</file>