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it 9 te Sint Nicolaasga: aanvraag vergunning plaatsen van een schoorsteen (OV 20220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2 is een aanvraag om een omgevingsvergunning binnengekomen voor deze locatie. Het gaat om het plaatsen van een schoorste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15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5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Pit 9 te Sint Nicolaasga: aanvraag vergunning plaatsen van een schoorsteen (OV 20220359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58</meta:user-defined>
    <meta:user-defined meta:name="OVERHEIDop.GmbID/DC.identifier">gmb-2022-413158</meta:user-defined>
    <meta:user-defined meta:name="OVERHEIDop.versieInformatie"/>
  </office:meta>
</office:document-meta>
</file>