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kel 5 te Terherne: aanvraag vergunning verbouwen van de woning en plaatsen kap op aanbouw (OV 20220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sep-2022 is een aanvraag om een omgevingsvergunning binnengekomen voor deze locatie. Het gaat om het verbouwen van de woning en plaatsen kap op aan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315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5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5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ikel 5 te Terherne: aanvraag vergunning verbouwen van de woning en plaatsen kap op aanbouw (OV 20220332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152</meta:user-defined>
    <meta:user-defined meta:name="OVERHEIDop.GmbID/DC.identifier">gmb-2022-413152</meta:user-defined>
    <meta:user-defined meta:name="OVERHEIDop.versieInformatie"/>
  </office:meta>
</office:document-meta>
</file>