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Kromme Far 93 te Broek Zuid (Kadestrale aanduiding: LWR02/L/1626): aanvraag vergunning bouwen van een boothuis (OV 20220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sep-2022 is een aanvraag om een omgevingsvergunning binnengekomen voor deze locatie. Het gaat om het bouwen van een boot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1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Kromme Far 93 te Broek Zuid (Kadestrale aanduiding: LWR02/L/1626): aanvraag vergunning bouwen van een boothuis (OV 2022059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50</meta:user-defined>
    <meta:user-defined meta:name="OVERHEIDop.GmbID/DC.identifier">gmb-2022-413150</meta:user-defined>
    <meta:user-defined meta:name="OVERHEIDop.versieInformatie"/>
  </office:meta>
</office:document-meta>
</file>