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2 containers en een tent to Gaffelstraat 5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o Gaffelstraat 51 Alkmaar:</text:span> plaatsen van 2 container en een tent</text:p>
            <text:p text:style-name="common-al">Zaaknummer: 000039500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9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14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4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4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95008</meta:user-defined>
    <dc:language>nl</dc:language>
    <meta:user-defined meta:name="OVERHEIDop.locatietype/OVERHEIDop.gebiedsmarkering">Adres</meta:user-defined>
    <meta:user-defined meta:name="DC.title">Toestemming voor het plaatsen van 2 containers en een tent to Gaffelstraat 51 te Alkmaa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148</meta:user-defined>
    <meta:user-defined meta:name="OVERHEIDop.GmbID/DC.identifier">gmb-2022-413148</meta:user-defined>
    <meta:user-defined meta:name="OVERHEIDop.versieInformatie"/>
  </office:meta>
</office:document-meta>
</file>