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ijnbroeckerweg, Tienray (MLO02 C 1529), aanvraag beschikking,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doorontwikkelen van natuurontwikkelingsproject De Diepel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1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eijnbroeckerweg, Tienray (MLO02 C 1529)</meta:user-defined>
    <dc:language>nl</dc:language>
    <meta:user-defined meta:name="OVERHEIDop.locatietype/OVERHEIDop.gebiedsmarkering">Vlak</meta:user-defined>
    <meta:user-defined meta:name="DC.title">Reijnbroeckerweg, Tienray (MLO02 C 1529), aanvraag beschikking, 9 september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47</meta:user-defined>
    <meta:user-defined meta:name="OVERHEIDop.GmbID/DC.identifier">gmb-2022-413147</meta:user-defined>
    <meta:user-defined meta:name="OVERHEIDop.versieInformatie"/>
  </office:meta>
</office:document-meta>
</file>