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oorfietsroute Utrecht-Amersfoort, gemeente Soest </text:p>
      <text:section text:name="regeling_id1-3-2" text:style-name="regeling">
        <text:section text:name="aanhef_id1-3-2-1" text:style-name="aanhef">
          <text:section text:name="afkondiging_id1-3-2-1-1" text:style-name="afkondiging">
            <text:p text:style-name="afkondiging_top"/>
            <text:p text:style-name="al">Kenmerk: Ruimte/ 26868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text:p>
            <text:p text:style-name="common-al">De gemeente Soest zich heeft gecommitteerd aan het aanleggen van de doorfietsroute Utrecht-Amersfoort heeft door het buitengebied en de kern Soestduinen;</text:p>
            <text:p text:style-name="common-al">De belangrijkste doelstellingen van deze fietsroute zijn het stimuleren van de bereikbaarheid van woon- en werkgebieden met de fiets, het bevorderen van de gezondheid door fietsgebruik en een bijdrage leveren aan een beter milieu door fietsgebruik;</text:p>
            <text:p text:style-name="common-al">Het in het kader van een creëren van een aantrekkelijke en snelle fietsroute wenselijk is dat de fietsroute zo veel mogelijk in de voorrang moet komen te liggen op het overige verkeer.</text:p>
            <text:p text:style-name="common-al"/>
            <text:p text:style-name="tussenkopcur">Maatregel</text:p>
            <text:p text:style-name="common-al">Overwegende dat;</text:p>
            <text:p text:style-name="common-al">We ten behoeve van de ontwikkeling van de doorfietsroute Utrecht-Amersfoort de doorfietsroute zo veel mogelijk voorrang willen geven op kruisend verkeer om een prettig fietsroute te kunnen creëren;</text:p>
            <text:p text:style-name="common-al">Het stimuleren van het fietsgebruik voordelen heeft voor de gezondheid van de gebruikers;</text:p>
            <text:p text:style-name="common-al">Het stimuleren van het fietsgebruik tussen Utrecht en Amersfoort de verkeersdruk op het wegennet tussen Utrecht en Amersfoort kan verlichten, wat positieve effecten heeft op o.a. filevorming en daarmee op CO2-uitstoot en het milieu;</text:p>
            <text:p text:style-name="common-al">De voorrangssituatie op een aantal kruisingen met de doorfietsroute wordt aangepast ten gunste van de doorfietsroute. </text:p>
            <text:p text:style-name="common-al"/>
            <text:p text:style-name="tussenkopcur">Belangenafweging</text:p>
            <text:p text:style-name="common-al">Overwegende dat;</text:p>
            <text:p text:style-name="common-al">het treffen van een verkeersmaatregel een normale maatschappelijke ontwikkeling is waarmee een ieder kan worden geconfronteerd en waarvan de nadelige gevolgen in beginsel voor rekening van betrokkenen behoren te blijven; </text:p>
            <text:p text:style-name="common-al">op basis van de besluitvorming van de gemeenteraad het besluit is genomen om samen te werken om te komen tot de doorfietsroute Utrecht-Amersfoort; </text:p>
            <text:p text:style-name="common-al">met de te treffen maatregelen een aantrekkelijke en veilige fietsroute wordt gerealiseerd tussen verschillende woon- en werkgebieden welke goed aansluit bij de omgeving;</text:p>
            <text:p text:style-name="common-al">in het buitengebied de fietsroute voornamelijk ondergeschikte wegen en fietspaden kruist en het hierbij wenselijk is om de fietsroute voorrang te geven op deze ondergeschikte aansluitingen om de doorfietsbaarheid van de route te waarborgen;</text:p>
            <text:p text:style-name="common-al">binnen de bebouwde kom van Soestduinen de gelijkwaardigheid van verkeer van belang is om het karakter van een verblijfsgebied te blijven waarborgen. Daarom blijven de kruispunten binnen de bebouwde kom gelijkwaardig en krijgt de fietsroute hier geen voorrang op verkeer van rechts;</text:p>
            <text:p text:style-name="common-al">dat het belang om de doorfietsbaarheid van de doorfietsroute Utrecht-Amersfoort te stimuleren zwaarder weegt dan de doorstroming op de ondergeschikte aansluitingen op de route;</text:p>
            <text:p text:style-name="common-al">de te treffen maatregelen niet leiden tot onveilige verkeerssituaties of significant langere reistijden voor het overige verkeer. </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bruikbaarheid van de weg te waarborgen, de vrijheid van het verkeer te waarborgen, door het verkeer veroorzaakte overlast, hinder of schade te voorkomen en door het verkeer veroorzaakte aantasting van het karakter of van de functie van objecten of gebieden te voorkomen of beperk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op grond van het bepaalde in artikel 27 van het BABW dit verkeersbesluit op zijn vroegst zes weken na publicatie in werking treedt, omdat het een fysieke maatregel betreft; </text:p>
            <text:p text:style-name="common-al"/>
            <text:p text:style-name="tussenkopcur">Ontwerp-Besluit</text:p>
            <text:p text:style-name="common-al">De doorfietsroute voorrang te geven op het aansluitende fietspad komende vanaf het ecoduct Op Hees door het aanbrengen van de borden B04, B05 en B06, als bedoeld in bijlage 1 van RVV 1990 en het aanbrengen van haaientanden, als bedoeld in artikel 80 van RVV 1990, op de aansluitende tak komende vanaf het ecoduct Op Hees;</text:p>
            <text:p text:style-name="common-al">De doorfietsroute voorrang te geven op het nieuw te realiseren fietspad vanaf Park Vliegbasis Soesterberg door het aanbrengen van de borden B04, B05 en B06, als bedoeld in bijlage 1 van RVV 1990 en het aanbrengen van haaientanden, als bedoeld in artikel 80 van RVV 1990, op de aansluitende tak komende vanaf het Park Vliegbasis Soesterberg;</text:p>
            <text:p text:style-name="common-al">De doorfietsroute voorrang te geven op de Paltzerweg ten zuiden van de spoorlijn Utrecht-Amersfoort door het aanbrengen van de borden B04, B05, B06, als bedoeld in bijlage 1 van RVV 1990 en het aanbrengen van haaientanden, als bedoeld in artikel 80 van RVV 1990, op de aansluitende tak van de Paltzerweg;</text:p>
            <text:p text:style-name="common-al">De doorfietsroute voorrang te geven op het Berkenlaantje, ten noorden van de spoorlijn Utrecht-Amersfoort door het aanbrengen van de borden B04, B05, B06, als bedoeld in bijlage 1 van RVV 1990 en het aanbrengen van haaientanden, als bedoeld in artikel 80 van RVV 1990 op de aansluitende tak van het Berkenlaantje;</text:p>
            <text:p text:style-name="common-al">De doorfietsroute voorrang te geven op het aansluitende fietspad ten oosten van het kruispunt Berkenlaantje – De Beaufortlaan door het aanbrengen van de borden B04, B05, B06, als bedoeld in bijlage 1 van het RVV 1990 en het aanbrengen van haaientanden, als bedoeld in artikel 80 van RVV 1990 op het aansluitende fietspad uit noordelijke richting;</text:p>
            <text:p text:style-name="common-al">Het instellen van een verplichte rijrichting op het kruispunt N413 – De Beaufortlaan door het aanbrengen van het bord D05R, zoals bedoeld in bijlage 1 van het RVV 1990 en deze verplichte rijrichting aan te kondigen op het kruispunt De Beaufortlaan – Van Lyndenlaan door het aanbrengen van de borden D05R, OB54 en OB401, als bedoeld in bijlage 1 van RVV 1990 op de westelijke tak van dit kruispunt;</text:p>
            <text:p text:style-name="common-al">De doorfietsroute op de Monnikenboschweg voorrang te geven op de Heezerspoor OZ door het aanbrengen van de borden B04, B05, B06, als bedoeld in bijlage 1 van het RVV 1990;</text:p>
            <text:p text:style-name="common-al">De doorfietsroute op de Monnikenboschweg voorrang te geven op het aansluitende fietspad tussen de kruisingen van de Monnikenboschweg met de Heezerspoor OZ en de Maarschalkersteeg door het aanbrengen van de borden B04, B05, B06 als bedoeld in bijlage 1 van het RVV 1990 en het aanbrengen van haaientanden, als bedoeld in artikel 80 van RVV 1990 op de aansluitende tak van Heezerspoor OZ;</text:p>
            <text:p text:style-name="common-al">De doorfietsroute op de Monnikenboschweg voorrang te geven op het Maarschalkersteeg door het aanbrengen van de borden B04, B05, B06, als bedoeld in bijlage 1 van het RVV 1990 en het aanbrengen van haaientanden, als bedoeld in artikel 80 van RVV 1990 op de aansluitende tak van het Maarschalkersteeg;</text:p>
            <text:p text:style-name="common-al">De doorfietsroute op de Monnikenboschweg voorrang te geven op de Oude Leusderweg door het aanbrengen van de borden B04, B05, B06, als bedoeld in bijlage 1 van RVV 1990 en het aanbrengen van haaientanden, als bedoeld in artikel 80 van RVV 1990 op de aansluitende tak van de Oude Leusderweg;</text:p>
            <text:p text:style-name="common-al"/>
            <text:p text:style-name="common-al">De bebording wordt geplaatst zoals aangegeven op de volgende tekening: SFRUA-21.1233_DO-SIT bladen 7 t/m 10.</text:p>
            <text:p text:style-name="common-al"/>
            <text:p text:style-name="common-al"/>
            <text:p text:style-name="common-al">Soest, 31 augustus 2022 </text:p>
            <text:p text:style-name="common-al">Namens burgemeester en wethouders </text:p>
            <text:p text:style-name="common-al">Puck Brunet de Rochebrune </text:p>
            <text:p text:style-name="common-al">Teamleider Ruimte </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common-al"/>
            <text:p text:style-name="common-al">
            <text:span text:style-name="nadrukcur">Zienswijze</text:span>
          </text:p>
            <text:p text:style-name="common-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common-al"/>
            <text:p text:style-name="common-al">In uw zienswijze moet in ieder geval worden vermeld:</text:p>
            <text:list text:style-name="id1-3-2-2-1-65">
              <text:list-item text:style-override="id1-3-2-2-1-65-1">
                <text:number>1.</text:number>
                <text:p text:style-name="al">uw naam en adres;</text:p>
              </text:list-item>
              <text:list-item text:style-override="id1-3-2-2-1-65-2">
                <text:number>2.</text:number>
                <text:p text:style-name="al">de datum waarop u de zienswijze schrijft (dagtekening);</text:p>
              </text:list-item>
              <text:list-item text:style-override="id1-3-2-2-1-65-3">
                <text:number>3.</text:number>
                <text:p text:style-name="al">een omschrijving van het besluit waar u een zienswijze over heeft. U stuurt zo mogelijk een kopie van dit besluit mee;</text:p>
              </text:list-item>
              <text:list-item text:style-override="id1-3-2-2-1-65-4">
                <text:number>4.</text:number>
                <text:p text:style-name="al">de redenen waarom u de zienswijze indient;</text:p>
              </text:list-item>
              <text:list-item text:style-override="id1-3-2-2-1-65-5">
                <text:number>5.</text:number>
                <text:p text:style-name="al">ondertekening met uw handtekening.</text:p>
              </text:list-item>
            </text:list>
            <text:p text:style-name="common-al"/>
            <text:p text:style-name="common-al">De bepalingen over de uniforme openbare voorbereidingsprocedure, afdeling 3.4 van de Algemene wet bestuursrecht zijn van toepassing.</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1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Concept-verkeersbesluit Doorfietsroute Utrecht-Amersfoort, gemeente Soest  - diverse locaties op fietspad langs spoor (o.a. Ecoduct Op Hees), Paltzerweg, De Beaufortlaan, Monnikenboschweg (Soes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 268687</meta:user-defined>
    <meta:user-defined meta:name="DCTERMS.abstract">Concept-verkeersbesluit Doorfietsroute Utrecht-Amersfoort, gemeente Soest. De provincie Utrecht publiceert gelijktijdig het verkeersbesluit voor de verkeersmaatregelen op het kruispunt van de doorfietsroute met de Soesterbergsestraat (N413).</meta:user-defined>
    <meta:user-defined meta:name="OVERHEIDop.verkeersbordcode">B4</meta:user-defined>
    <meta:user-defined meta:name="OVERHEIDop.verkeersbordcode">B5</meta:user-defined>
    <meta:user-defined meta:name="OVERHEIDop.verkeersbordcode">B6</meta:user-defined>
    <meta:user-defined meta:name="OVERHEIDop.verkeersbordcode">D5</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oorfietsroute Utrecht-Amersfoort, gemeente Soest</meta:user-defined>
    <meta:user-defined meta:name="DCTERMS.W3CDTF/DCTERMS.available">2022-09-16</meta:user-defined>
    <meta:user-defined meta:name="OVERHEIDop.externeBijlage">Overzichtskaart - blad 7|exb-2022-51537</meta:user-defined>
    <meta:user-defined meta:name="OVERHEIDop.externeBijlage">Overzichtskaart - blad 8|exb-2022-51538</meta:user-defined>
    <meta:user-defined meta:name="OVERHEIDop.externeBijlage">Overzichtskaart - blad 9|exb-2022-51539</meta:user-defined>
    <meta:user-defined meta:name="OVERHEIDop.externeBijlage">Overzichtskaart - blad 10|exb-2022-51540</meta:user-defined>
    <meta:user-defined meta:name="OVERHEIDop.externeBijlage">Advies politie|exb-2022-51541</meta:user-defined>
    <meta:user-defined meta:name="DCTERMS.W3CDTF/OVERHEIDop.jaargang">2022</meta:user-defined>
    <meta:user-defined meta:name="OVERHEIDop.publicationIssue">413128</meta:user-defined>
    <meta:user-defined meta:name="OVERHEIDop.GmbID/DC.identifier">gmb-2022-413128</meta:user-defined>
    <meta:user-defined meta:name="OVERHEIDop.versieInformatie"/>
  </office:meta>
</office:document-meta>
</file>