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, 7183193, Oude Leedeweg 145 2641NP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11-08-2022 Slopen bedrijfsruimte en verwijderen asbest</text:p>
            <text:p text:style-name="common-al">OLO-nummer: 7183193</text:p>
            <text:p text:style-name="common-al">Locatie: Oude Leedeweg 145 2641NP Pijnacker</text:p>
            <text:p text:style-name="common-al">Datum besluit: 12-09-2022</text:p>
            <text:p text:style-name="common-al"> </text:p>
            <text:p text:style-name="common-al">Tegen deze geaccepteerde melding is geen bezwaar of beroep mogelij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13127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127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127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63683</meta:user-defined>
    <meta:user-defined meta:name="DCTERMS.abstract">Slopen bedrijfsruimte en verwijderen asbest Oude Leedeweg 145</meta:user-defined>
    <dc:language>nl</dc:language>
    <meta:user-defined meta:name="OVERHEIDop.locatietype/OVERHEIDop.gebiedsmarkering">Punt</meta:user-defined>
    <meta:user-defined meta:name="DC.title">Geaccepteerde sloopmelding ter kennisgeving, 7183193, Oude Leedeweg 145 2641NP Pijnacker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127</meta:user-defined>
    <meta:user-defined meta:name="OVERHEIDop.GmbID/DC.identifier">gmb-2022-413127</meta:user-defined>
    <meta:user-defined meta:name="OVERHEIDop.versieInformatie"/>
  </office:meta>
</office:document-meta>
</file>