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an het college van burgemeester en wethouders van de gemeente Zutphen houdende bepalingen over het tijdelijk subsidiëren van culturele instellingen zonder winstoogmerk (Tijdelijke subsidieregeling culturele instellingen COVID-19 gemeente Zutphen 2022)</text:p>
      <text:section text:name="regeling_id1-3-2" text:style-name="regeling">
        <text:section text:name="aanhef_id1-3-2-1" text:style-name="aanhef">
          <text:section text:name="preambule_id1-3-2-1-1" text:style-name="preambule">
            <text:p text:style-name="al"/>
            <text:p text:style-name="al"/>
            <text:p text:style-name="al">Ons kenmerk: 376499</text:p>
            <text:p text:style-name="al"/>
            <text:p text:style-name="al">Het college van burgemeester en wethouders van de gemeente Zutphen,</text:p>
            <text:p text:style-name="al"/>
            <text:p text:style-name="al">gelet op artikel 3, eerste en tweede lid en artikel 5, eerste lid van de Algemene subsidieverordening gemeente Zutphen 2019;</text:p>
            <text:p text:style-name="al"/>
            <text:p text:style-name="al">b e s l u i t :</text:p>
            <text:p text:style-name="al"/>
            <text:p text:style-name="al">vast te stellen de</text:p>
            <text:p text:style-name="al"/>
            <text:p text:style-name="al">Regeling van het college van burgemeester en wethouders van de gemeente Zutphen houdende bepalingen over het tijdelijk subsidiëren van culturele instellingen zonder winstoogmerk (Tijdelijke subsidieregeling culturele instellingen COVID-19 gemeente Zutphen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lgemene subsidieverordening: de Algemene subsidieverordening gemeente Zutphen 2019;</text:p>
              </text:list-item>
              <text:list-item text:style-override="id1-3-2-2-1-3-2">
                <text:number>b.</text:number>
                <text:p text:style-name="al">college: het college van burgemeester en wethouders;</text:p>
              </text:list-item>
              <text:list-item text:style-override="id1-3-2-2-1-3-3">
                <text:number>c.</text:number>
                <text:p text:style-name="al">gemeente: de gemeente Zutphen.</text:p>
              </text:list-item>
            </text:list>
            <text:p text:style-name="al"/>
          </text:section>
          <text:section text:name="artikel_id1-3-2-2-2" text:style-name="artikel">
            <text:p text:style-name="artikel_kop_titel"><text:span text:style-name="artikel_kop_label">Artikel</text:span> <text:span text:style-name="artikel_kop_nr">2</text:span> Reikwijdte subsidieregeling</text:p>
            <text:p text:style-name="al">Op grond van deze regeling wordt uitsluitend eenmalige subsidie verstrekt aan culturele instellingen zonder winstoogmerk, die zijn gericht op het uitvoeren van activiteiten in het kader van cultuur in het jaar 2021 én die aantoonbaar financiële schade in het jaar 2021 hebben geleden als rechtstreeks gevolg van COVID-19. </text:p>
            <text:p text:style-name="al"/>
          </text:section>
          <text:section text:name="artikel_id1-3-2-2-3" text:style-name="artikel">
            <text:p text:style-name="artikel_kop_titel"><text:span text:style-name="artikel_kop_label">Artikel</text:span> <text:span text:style-name="artikel_kop_nr">3</text:span> Subsidiabele kosten</text:p>
            <text:p text:style-name="al">Subsidiabele kosten zijn:</text:p>
            <text:list text:style-name="id1-3-2-2-3-3">
              <text:list-item text:style-override="id1-3-2-2-3-3-1">
                <text:number>a.</text:number>
                <text:p text:style-name="al">een aantoonbaar tekort in de exploitatie over het jaar 2021;</text:p>
              </text:list-item>
              <text:list-item text:style-override="id1-3-2-2-3-3-2">
                <text:number>b.</text:number>
                <text:p text:style-name="al">kosten die in het jaar 2021 aantoonbaar zijn gemaakt voor het uitvoeren van aangepaste activiteiten of een aangepast programma;</text:p>
              </text:list-item>
              <text:list-item text:style-override="id1-3-2-2-3-3-3">
                <text:number>c.</text:number>
                <text:p text:style-name="al">extra kosten die in het jaar 2021 aantoonbaar zijn gemaakt bij het uitvoeren van activiteiten of een programma;</text:p>
              </text:list-item>
              <text:list-item text:style-override="id1-3-2-2-3-3-4">
                <text:number>d.</text:number>
                <text:p text:style-name="al">kosten die in het jaar 2021 aantoonbaar zijn gemaakt voor aanpassingen in een gebouw of in een systeem,</text:p>
              </text:list-item>
            </text:list>
            <text:p text:style-name="al">in alle gevallen, onder a. tot en met d., als rechtstreeks gevolg van COVID-19.</text:p>
            <text:p text:style-name="al"/>
          </text:section>
          <text:section text:name="artikel_id1-3-2-2-4" text:style-name="artikel">
            <text:p text:style-name="artikel_kop_titel"><text:span text:style-name="artikel_kop_label">Artikel</text:span> <text:span text:style-name="artikel_kop_nr">4</text:span> Algemene subsidiecriteria</text:p>
            <text:list text:style-name="id1-3-2-2-4-2">
              <text:list-item text:style-override="id1-3-2-2-4-2-1">
                <text:number>1.</text:number>
                <text:p text:style-name="al">De aanvrager moet een op 1 januari 2021 bestaande rechtspersoon zijn.</text:p>
              </text:list-item>
              <text:list-item text:style-override="id1-3-2-2-4-2-2">
                <text:number>2.</text:number>
                <text:p text:style-name="al">De activiteiten die door aanvrager regulier worden uitgevoerd:</text:p>
                <text:list text:style-name="id1-3-2-2-4-2-2-3">
                  <text:list-item text:style-override="id1-3-2-2-4-2-2-3-1">
                    <text:number>a.</text:number>
                    <text:p text:style-name="al">zijn in overwegende mate gericht op inwoners van de gemeente, en</text:p>
                  </text:list-item>
                  <text:list-item text:style-override="id1-3-2-2-4-2-2-3-2">
                    <text:number>b.</text:number>
                    <text:p text:style-name="al">dragen bij aan de gemeentelijke doelstellingen.</text:p>
                  </text:list-item>
                </text:list>
              </text:list-item>
              <text:list-item text:style-override="id1-3-2-2-4-2-3">
                <text:number>3.</text:number>
                <text:p text:style-name="al">Bij aanvrager is aantoonbaar sprake van substantiële derving van inkomsten en/ of verhoging van uitgaven als rechtstreeks gevolg van COVID-19 door - onder meer -:</text:p>
                <text:list text:style-name="id1-3-2-2-4-2-3-3">
                  <text:list-item text:style-override="id1-3-2-2-4-2-3-3-1">
                    <text:number>a.</text:number>
                    <text:p text:style-name="al">het wegvallen van inkomsten;</text:p>
                  </text:list-item>
                  <text:list-item text:style-override="id1-3-2-2-4-2-3-3-2">
                    <text:number>b.</text:number>
                    <text:p text:style-name="al">het doen van extra uitgaven.</text:p>
                  </text:list-item>
                </text:list>
              </text:list-item>
              <text:list-item text:style-override="id1-3-2-2-4-2-4">
                <text:number>4.</text:number>
                <text:p text:style-name="al">De aanvrager moet naar het oordeel van het college genoegzaam aantonen dat hij vóór het doen van de aanvraag:</text:p>
                <text:list text:style-name="id1-3-2-2-4-2-4-3">
                  <text:list-item text:style-override="id1-3-2-2-4-2-4-3-1">
                    <text:number>a.</text:number>
                    <text:p text:style-name="al">alle mogelijke andere regelingen heeft benut van rijksoverheid, provincie en/ of koepelorganisaties;</text:p>
                  </text:list-item>
                  <text:list-item text:style-override="id1-3-2-2-4-2-4-3-2">
                    <text:number>b.</text:number>
                    <text:p text:style-name="al">alle maatregelen heeft genomen om niet-noodzakelijke uitgaven en/ of variabele kosten maximaal terug te brengen, en</text:p>
                  </text:list-item>
                  <text:list-item text:style-override="id1-3-2-2-4-2-4-3-3">
                    <text:number>c.</text:number>
                    <text:p text:style-name="al">zelf maximaal heeft bijgedragen aan de eigen financiële situatie in positieve zin door bijvoorbeeld acties – voor zover van toepassing – onder leden, donateurs, vrienden en dergelijke én inzet van de eigen reserves, waar dat verantwoord is.</text:p>
                  </text:list-item>
                </text:list>
              </text:list-item>
            </text:list>
            <text:p text:style-name="al"/>
          </text:section>
          <text:section text:name="artikel_id1-3-2-2-5" text:style-name="artikel">
            <text:p text:style-name="artikel_kop_titel"><text:span text:style-name="artikel_kop_label">Artikel</text:span> <text:span text:style-name="artikel_kop_nr">5</text:span> Aanvullende subsidiecriteria </text:p>
            <text:list text:style-name="id1-3-2-2-5-2">
              <text:list-item text:style-override="id1-3-2-2-5-2-1">
                <text:number>1.</text:number>
                <text:p text:style-name="al">De aanvrager is levensvatbaar, óók na de crisis als gevolg van COVID-19.</text:p>
              </text:list-item>
              <text:list-item text:style-override="id1-3-2-2-5-2-2">
                <text:number>2.</text:number>
                <text:p text:style-name="al">De aanvrager vraagt een subsidiebedrag aan dat naar het oordeel van het college in verhouding staat tot de financiële schade die de aanvrager als rechtstreeks gevolg van COVID-19 heeft geleden en gecompenseerd wil zien.</text:p>
              </text:list-item>
            </text:list>
            <text:p text:style-name="al"/>
          </text:section>
          <text:section text:name="artikel_id1-3-2-2-6" text:style-name="artikel">
            <text:p text:style-name="artikel_kop_titel"><text:span text:style-name="artikel_kop_label">Artikel</text:span> <text:span text:style-name="artikel_kop_nr">6</text:span> Aanvraag om subsidie, indieningstermijn</text:p>
            <text:list text:style-name="id1-3-2-2-6-2">
              <text:list-item text:style-override="id1-3-2-2-6-2-1">
                <text:number>1.</text:number>
                <text:p text:style-name="al">Een aanvraag om subsidie moet door middel van een daartoe door het college vastgesteld aanvraagformulier worden ingediend.</text:p>
              </text:list-item>
              <text:list-item text:style-override="id1-3-2-2-6-2-2">
                <text:number>2.</text:number>
                <text:p text:style-name="al">Een aanvraag om subsidie moet uiterlijk op 14 oktober 2022 zijn ingediend. </text:p>
              </text:list-item>
              <text:list-item text:style-override="id1-3-2-2-6-2-3">
                <text:number>3.</text:number>
                <text:p text:style-name="al">Uitsluitend compleet ingediende aanvragen worden in behandeling genomen.</text:p>
              </text:list-item>
            </text:list>
            <text:p text:style-name="al"/>
          </text:section>
          <text:section text:name="artikel_id1-3-2-2-7" text:style-name="artikel">
            <text:p text:style-name="artikel_kop_titel"><text:span text:style-name="artikel_kop_label">Artikel</text:span> <text:span text:style-name="artikel_kop_nr">7</text:span> Bij aanvraag in te dienen gegevens</text:p>
            <text:p text:style-name="al">In afwijking van het bepaalde in artikel 6, tweede lid van de Algemene subsidieverordening, legt de aanvrager bij de aanvraag om subsidie over:</text:p>
            <text:list text:style-name="id1-3-2-2-7-3">
              <text:list-item text:style-override="id1-3-2-2-7-3-1">
                <text:number>a.</text:number>
                <text:p text:style-name="al">de jaarrekening over het jaar 2020, én </text:p>
              </text:list-item>
              <text:list-item text:style-override="id1-3-2-2-7-3-2">
                <text:number>b.</text:number>
                <text:p text:style-name="al">de jaarrekening over het jaar 2021 of, als deze niet beschikbaar is, de begroting over het jaar 2021, met daarbij inzicht in:</text:p>
                <text:list text:style-name="id1-3-2-2-7-3-2-3">
                  <text:list-item text:style-override="id1-3-2-2-7-3-2-3-1">
                    <text:number>i.</text:number>
                    <text:p text:style-name="al">de werkelijke inkomsten en de werkelijke uitgaven;</text:p>
                  </text:list-item>
                  <text:list-item text:style-override="id1-3-2-2-7-3-2-3-2">
                    <text:number>ii.</text:number>
                    <text:p text:style-name="al">welke inkomsten in welke periode en in welke mate zijn weggevallen;</text:p>
                  </text:list-item>
                  <text:list-item text:style-override="id1-3-2-2-7-3-2-3-3">
                    <text:number>iii.</text:number>
                    <text:p text:style-name="al">welke kosten aanvrager heeft weten te verminderen of uit te stellen;</text:p>
                  </text:list-item>
                  <text:list-item text:style-override="id1-3-2-2-7-3-2-3-4">
                    <text:number>iv.</text:number>
                    <text:p text:style-name="al">aan welke verplichtingen op welke termijn uiterlijk voldaan moet worden;</text:p>
                  </text:list-item>
                  <text:list-item text:style-override="id1-3-2-2-7-3-2-3-5">
                    <text:number>v.</text:number>
                    <text:p text:style-name="al">welke inkomsten aanvrager uit andere vangnetregelingen heeft ontvangen of verwacht;</text:p>
                  </text:list-item>
                  <text:list-item text:style-override="id1-3-2-2-7-3-2-3-6">
                    <text:number>vi.</text:number>
                    <text:p text:style-name="al">opgave van de saldi van alle bankrekeningen (rekening courant/ betaalrekening en overige (spaar)rekeningen per 1 januari 2021 en per 1 januari 2022).</text:p>
                  </text:list-item>
                </text:list>
              </text:list-item>
            </text:list>
            <text:p text:style-name="al"/>
          </text:section>
          <text:section text:name="artikel_id1-3-2-2-8" text:style-name="artikel">
            <text:p text:style-name="artikel_kop_titel"><text:span text:style-name="artikel_kop_label">Artikel</text:span> <text:span text:style-name="artikel_kop_nr">8</text:span> Afhandeling aanvragen, beslistermijn, subsidieplafond</text:p>
            <text:list text:style-name="id1-3-2-2-8-2">
              <text:list-item text:style-override="id1-3-2-2-8-2-1">
                <text:number>1.</text:number>
                <text:p text:style-name="al">Aanvragen worden behandeld op volgorde van binnenkomst. Als datum van ontvangst van de aanvraag geldt de datum waarop de aanvraag compleet is ingediend.</text:p>
              </text:list-item>
              <text:list-item text:style-override="id1-3-2-2-8-2-2">
                <text:number>2.</text:number>
                <text:p text:style-name="al">Het college beslist uiterlijk binnen 6 weken na ontvangst van de complete aanvraag. </text:p>
              </text:list-item>
              <text:list-item text:style-override="id1-3-2-2-8-2-3">
                <text:number>3.</text:number>
                <text:p text:style-name="al">Het college kan de beslistermijn verlengen met 6 weken.</text:p>
              </text:list-item>
              <text:list-item text:style-override="id1-3-2-2-8-2-4">
                <text:number>4.</text:number>
                <text:p text:style-name="al">Het college kan een subsidieplafond instellen. </text:p>
              </text:list-item>
            </text:list>
            <text:p text:style-name="al"/>
          </text:section>
          <text:section text:name="artikel_id1-3-2-2-9" text:style-name="artikel">
            <text:p text:style-name="artikel_kop_titel"><text:span text:style-name="artikel_kop_label">Artikel</text:span> <text:span text:style-name="artikel_kop_nr">9</text:span> Weigeringsgronden</text:p>
            <text:p text:style-name="al">Onverminderd het bepaalde in de Awb en de artikelen 10 en 11 van de Algemene subsidieverordening, weigert het college de subsidie in ieder geval, als:</text:p>
            <text:list text:style-name="id1-3-2-2-9-3">
              <text:list-item text:style-override="id1-3-2-2-9-3-1">
                <text:number>a.</text:number>
                <text:p text:style-name="al">aanvrager aanspraak kan maken op een (subsidie)regeling van rijksoverheid, provincie of koepelorganisatie of enig andere voorliggende voorziening, tenzij de financiële schade hiermee niet volledig voor aanvrager is of wordt gecompenseerd;</text:p>
              </text:list-item>
              <text:list-item text:style-override="id1-3-2-2-9-3-2">
                <text:number>b.</text:number>
                <text:p text:style-name="al">aanvrager naar het oordeel van het college onvoldoende initiatieven heeft genomen of zich onvoldoende heeft ingespannen om inkomsten, in welke vorm dan ook, te verwerven dan wel uitgaven te verminderen, als gevolg van COVID-19.</text:p>
              </text:list-item>
            </text:list>
            <text:p text:style-name="al"/>
          </text:section>
          <text:section text:name="artikel_id1-3-2-2-10" text:style-name="artikel">
            <text:p text:style-name="artikel_kop_titel"><text:span text:style-name="artikel_kop_label">Artikel</text:span> <text:span text:style-name="artikel_kop_nr">10</text:span> Hardheidsclausule</text:p>
            <text:p text:style-name="al">Het college kan één of meer artikelen van deze regeling buiten toepassing laten of daarvan afwijken, voor zover toepassing daarvan, gelet op het belang van het subsidiëren van culturele instellingen zonder winstoogmerk vanwege de gevolgen van COVID-19, leidt tot een onbillijkheid van overwegende aard.</text:p>
            <text:p text:style-name="al"/>
          </text:section>
          <text:section text:name="artikel_id1-3-2-2-11" text:style-name="artikel">
            <text:p text:style-name="artikel_kop_titel"><text:span text:style-name="artikel_kop_label">Artikel</text:span> <text:span text:style-name="artikel_kop_nr">11</text:span> Tijdelijkheid regeling</text:p>
            <text:p text:style-name="al">Deze regeling werkt vanaf 1 januari 2022 tot en met 31 december 2022.</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dag na de datum van bekendmaking.</text:p>
            <text:p text:style-name="al"/>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Tijdelijke subsidieregeling culturele instellingen COVID-19 gemeente Zutphen 2022.</text:p>
            <text:p text:style-name="al"/>
            <text:p text:style-name="al"/>
            <text:p text:style-name="al"/>
          </text:section>
        </text:section>
        <text:section text:name="regeling-sluiting_id1-3-2-3" text:style-name="regeling-sluiting">
          <text:section text:name="ondertekening_id1-3-2-3-1">
            <text:p><text:span text:style-name="functie">Aldus besloten op 2 augustus 2022.</text:span></text:p>
            <text:p><text:span text:style-name="functie"/></text:p>
            <text:p><text:span text:style-name="functie">Het college van burgemeester en wethouders,</text:span></text:p>
            <text:p><text:span text:style-name="functie">De burgemeester,     de secretaris,</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Deze subsidieregeling is in 2022 in het leven geroepen om de financiële schade die culturele instellingen in het jaar 2021 hebben geleden zoveel als mogelijk te compenseren; deze regeling ziet daarmee niet op het jaar 2022. Voor het jaar 2020 gold voor de culturele instellingen de Tijdelijke subsidieregeling COVID-19 gemeente Zutphen 2020 (overigens gold deze laatste ook voor de maatschappelijke instellingen). Als het onverhoopt nog nodig is, dan kan voor het jaar 2022 een regeling in het leven worden geroepen, vergelijkbaar met deze subsidieregeling. </text:p>
          <text:p text:style-name="al">Voor deze systematiek is gekozen om goed in beeld te houden wat betrekking heeft op de verschillende jaren. Per jaar kan de situatie immers veranderen.</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regeling gehanteerde begrippen omschreven.</text:p>
          <text:p text:style-name="al"/>
          <text:p text:style-name="al">
          <text:span text:style-name="nadrukvet">Artikel 2 Reikwijdte subsidieregeling</text:span>
        </text:p>
          <text:p text:style-name="al">Op grond van deze regeling gaat het uitsluitend om een eenmalige subsidie, die wordt verstrekt </text:p>
          <text:list text:style-name="id1-3-2-4-14">
            <text:list-item text:style-override="id1-3-2-4-14-1">
              <text:number>1.</text:number>
              <text:p text:style-name="al">aan culturele instellingen zonder winstoogmerk, </text:p>
            </text:list-item>
            <text:list-item text:style-override="id1-3-2-4-14-2">
              <text:number>2.</text:number>
              <text:p text:style-name="al">die zijn gericht op het uitvoeren van activiteiten in het kader cultuur in het jaar 2021, én </text:p>
            </text:list-item>
            <text:list-item text:style-override="id1-3-2-4-14-3">
              <text:number>3.</text:number>
              <text:p text:style-name="al">die aantoonbaar financiële schade in het jaar 2021 hebben geleden als rechtstreeks gevolg van COVID-19. </text:p>
            </text:list-item>
          </text:list>
          <text:p text:style-name="al"/>
          <text:p text:style-name="al">
          <text:span text:style-name="nadrukvet">Artikel 3 Subsidiabele kosten</text:span>
        </text:p>
          <text:p text:style-name="al">In dit artikel wordt omschreven welke kosten subsidiabel zijn. Belangrijk is dat deze kosten of een eventueel exploitatietekort op het jaar 2021 zien.</text:p>
          <text:p text:style-name="al">Onder d.: hierbij is het uiteraard zo dat dit niet geldt voor kosten van aanpassingen in een gebouw die vallen onder de reguliere vereisten van het Bouwbesluit. Het is daarmee uitdrukkelijk niet de bedoeling dat de beschikbare geldmiddelen op basis van deze subsidieregeling worden ingezet voor zaken die toch al geregeld hadden moeten zijn.</text:p>
          <text:p text:style-name="al"/>
          <text:p text:style-name="al">
          <text:span text:style-name="nadrukvet">Artikel 4 Algemene subsidiecriteria </text:span>
        </text:p>
          <text:p text:style-name="al">De algemene criteria, zoals deze gelden, zijn vermeld in dit artikel. In artikel 5 zijn aanvullend criteria opgenomen.</text:p>
          <text:p text:style-name="al">Uiteraard blijven ook de subsidiecriteria en bepalingen als vermeld in de Algemene subsidieverordening van toepassing op de aanvraag, de aanvragers en de te verstrekken subsidie. </text:p>
          <text:p text:style-name="al">Derde lid: De inkomsten van een aantal culturele instellingen bestaan over het algemeen uit contributie, deelnemers- of toegangsbijdragen, verhuur van de accommodatie, horeca omzet, inkomsten uit subsidies en acties om geld te verdienen/ in te zamelen. Veel van deze inkomsten zijn als direct gevolg van COVID-19 weggevallen, zoals daar te denken valt aan: het wegvallen van huurinkomsten van gebouwen, geen aanwezigheid van leden en/ of bezoekers, het wegvallen van de horeca omzet en het verder niet uit kunnen voeren van acties ten behoeve van financiën. </text:p>
          <text:p text:style-name="al">Een aantal culturele instellingen heeft de beschikking over een eigen gebouw of terrein, al dan niet gehuurd. De vaste kosten voor deze accommodaties lopen in veel gevallen gewoon door, zoals; huur, afschrijving, verzekeringen, gemeentelijke belasting en onderhoud. Het kan ook zo zijn dat er extra kosten gemaakt zijn om aan de extra eisen te voldoen die de COVID-19 richtlijnen met zich mee brengen. </text:p>
          <text:p text:style-name="al"/>
          <text:p text:style-name="al">De culturele instellingen moeten op deze gebieden zoveel als mogelijk gecompenseerd worden, voor zover de instellingen geen aanspraak kunnen maken op regelingen van rijksoverheid, provincie en/ of koepelorganisaties. Daarnaast moeten de culturele instellingen natuurlijk wel maatregelen hebben genomen (vierde lid).</text:p>
          <text:p text:style-name="al"/>
          <text:p text:style-name="al">
          <text:span text:style-name="nadrukvet">Artikel 5 Aanvullende subsidiecriteria </text:span>
        </text:p>
          <text:p text:style-name="al">Uiteraard geldt hierbij dat de aanvrager ook op het moment dat COVID-19 zijn intrede deed, levensvatbaar oftewel “gezond” was. Van belang hierbij is echter dat de aanvrager zijn bedrijfsvoering en activiteiten heeft afgestemd op de gevolgen van COVID-19 die onmiskenbaar optreden en daarmee zijn eigen levensvatbaarheid aantoont en beïnvloedt. Het heeft namelijk geen zin om een niet levensvatbare culturele instelling kunstmatig in leven te houden. Te meer niet, als deze instelling zich niet heeft aangepast aan en naar de post COVID-19 periode.</text:p>
          <text:p text:style-name="al"/>
          <text:p text:style-name="al">
          <text:span text:style-name="nadrukvet">Artikel 6 Aanvraag om subsidie, indieningstermijn</text:span>
        </text:p>
          <text:p text:style-name="al">De aanvraagtermijn eindigt op 14 oktober 2022. Hiermee wordt de culturele instellingen voldoende gelegenheid wordt geboden om een goed onderbouwde aanvraag in te dienen. </text:p>
          <text:p text:style-name="al"/>
          <text:p text:style-name="al">
          <text:span text:style-name="nadrukvet">Artikel 7 Bij aanvraag in te dienen gegevens</text:span>
        </text:p>
          <text:p text:style-name="al">Dit artikel behoeft geen nadere toelichting. Er mag van uit worden gegaan dat de culturele instellingen deze gegevens kunnen overleggen.</text:p>
          <text:p text:style-name="al"/>
          <text:p text:style-name="al">
          <text:span text:style-name="nadrukvet">Artikel 8 Afhandeling aanvragen, beslistermijn, subsidieplafond</text:span>
        </text:p>
          <text:p text:style-name="al">De leden 1 tot en met 3 behoeven geen nadere toelichting. Het vierde lid betreft een zogeheten kan-bepaling. Echter, omdat de rijksoverheid beperkt geldmiddelen hiervoor aan de gemeente heeft verstrekt, kan het college een subsidieplafond vaststellen.</text:p>
          <text:p text:style-name="al"/>
          <text:p text:style-name="al">
          <text:span text:style-name="nadrukvet">Artikel 9 Weigeringsgronden</text:span>
        </text:p>
          <text:p text:style-name="al">In dit artikel zijn de weigeringsgronden opgenomen, zoals die gelden naast de weigeringsronden, zoals opgenomen in de Algemene wet bestuursrecht en de Algemene subsidieverordening. </text:p>
          <text:p text:style-name="al"/>
          <text:p text:style-name="al">Bij het bepaalde onder sub a. wordt ter toelichting opgemerkt dat alle compensatieregelingen, anders dan de compensatieregeling die de gemeente zelf via de Algemene Uitkering ontvangt, een voorliggende voorziening zijn. Daarom moet ook duidelijk uit de aanvraag blijken dat een organisatie geen aanspraak kan maken op deze regelingen óf dat de voorliggende voorziening te beperkt is om de financiële schade, ontstaan als rechtstreeks gevolg van COVID-19, te compenseren.</text:p>
          <text:p text:style-name="al"/>
          <text:p text:style-name="al">
          <text:span text:style-name="nadrukvet">Artikel 10 Hardheidsclausule</text:span>
        </text:p>
          <text:p text:style-name="al">Op grond van dit artikel kan het college één of meer artikelen van deze regeling buiten toepassing laten of daarvan afwijken, voor zover toepassing daarvan, gelet op het belang van het subsidiëren van culturele instellingen zonder winstoogmerk vanwege de gevolgen van COVID-19, leidt tot een onbillijkheid van overwegende aard. Dit kan echter alleen in die gevallen die niet zijn voorzien ten tijde van het vaststellen van de regeling. Wordt een geval onder de hardheidsclausule gebracht, dan heeft dit tot gevolg dat de regeling op dit punt moet worden aangepast. Het geval is immers voorzienbaar geworden.</text:p>
          <text:p text:style-name="al"/>
          <text:p text:style-name="al">
          <text:span text:style-name="nadrukvet">Artikel 11 Tijdelijkheid regeling</text:span>
        </text:p>
          <text:p text:style-name="al">Dit artikel behoeft geen nadere toelichting, anders dan dat de regeling inhoudelijk ziet op het jaar 2021. Voor de begindatum is 1 januari 2022 gekozen, omdat deze aansluit op de hiervoor geldende Tijdelijke subsidieregeling COVID-19 gemeente Zutphen 2020. De einddatum van 31 december 2022 is gekozen, vanwege de afhandeling van de aanvragen om subsidie. Deze zullen naar verwachting uiterlijk op 31 december 2022 zijn afgerond. </text:p>
          <text:p text:style-name="al"/>
          <text:p text:style-name="al">
          <text:span text:style-name="nadrukvet">Artikel 12 Inwerkingtreding</text:span>
        </text:p>
          <text:p text:style-name="al">Dit artikel behoeft geen nadere toelichting.</text:p>
          <text:p text:style-name="al"/>
          <text:p text:style-name="al">
          <text:span text:style-name="nadrukvet">Artikel 13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1312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2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2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DC.source">Algemene subsidieverordening gemeente Zutphen 2019]|[https://lokaleregelgeving.overheid.nl/CVDR632273/1</meta:user-defined>
    <meta:user-defined meta:name="OVERHEIDop.referentienummer">376499</meta:user-defined>
    <meta:user-defined meta:name="DCTERMS.alternative">Tijdelijke subsidieregeling culturele instellingen COVID-19 gemeente Zutphen 2022</meta:user-defined>
    <dc:language>nl</dc:language>
    <meta:user-defined meta:name="OVERHEIDop.locatietype/OVERHEIDop.gebiedsmarkering">Gemeente</meta:user-defined>
    <meta:user-defined meta:name="DC.title">Regeling van het college van burgemeester en wethouders van de gemeente Zutphen houdende bepalingen over het tijdelijk subsidiëren van culturele instellingen zonder winstoogmerk (Tijdelijke subsidieregeling culturele instellingen COVID-19 gemeente Zutphen 2022)</meta:user-defined>
    <meta:user-defined meta:name="DCTERMS.W3CDTF/DCTERMS.available">2022-09-15</meta:user-defined>
    <meta:user-defined meta:name="DCTERMS.W3CDTF/OVERHEIDop.jaargang">2022</meta:user-defined>
    <meta:user-defined meta:name="OVERHEIDop.publicationIssue">413126</meta:user-defined>
    <meta:user-defined meta:name="OVERHEIDop.betreftRegeling">CVDR681288_1</meta:user-defined>
    <meta:user-defined meta:name="OVERHEIDop.GmbID/DC.identifier">gmb-2022-413126</meta:user-defined>
    <meta:user-defined meta:name="xs:date/OVERHEIDop.startdatum">2022-09-16</meta:user-defined>
    <meta:user-defined meta:name="xs:date/OVERHEIDop.einddatum">2022-12-31</meta:user-defined>
    <meta:user-defined meta:name="OVERHEIDop.versieInformatie"/>
  </office:meta>
</office:document-meta>
</file>