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itenhouderij en het vestigen van een agrarisch technisch hulpbedrijf aan Nieuwe Erven 2 5091JX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een geitenhouderij en het vestigen van een agrarisch technisch hulpbedrijf aan Nieuwe Erven 2 5091JX Oost West en Middelbeers. Het kenmerk van de gemeente voor deze zaak is 08233444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31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82334447</meta:user-defined>
    <meta:user-defined meta:name="DCTERMS.abstract">wijzigen van een geitenhouderij en het vestigen van een agrarisch technisch hulpbedrijf</meta:user-defined>
    <dc:language>nl</dc:language>
    <meta:user-defined meta:name="OVERHEIDop.locatietype/OVERHEIDop.gebiedsmarkering">Punt</meta:user-defined>
    <meta:user-defined meta:name="DC.title">Aanvraag vergunning voor het wijzigen van een geitenhouderij en het vestigen van een agrarisch technisch hulpbedrijf aan Nieuwe Erven 2 5091JX Oost West en Middelbeer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25</meta:user-defined>
    <meta:user-defined meta:name="OVERHEIDop.GmbID/DC.identifier">gmb-2022-413125</meta:user-defined>
    <meta:user-defined meta:name="OVERHEIDop.versieInformatie"/>
  </office:meta>
</office:document-meta>
</file>