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Korenbloem sectie F perceelnr 6439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een woning aan Korenbloem sectie F perceelnr 6439 Hoogveld te Heerlen (datum </text:span>
            <text:span text:style-name="nadrukvet">ontvangst</text:span>
            <text:span text:style-name="nadrukvet">:</text:span>
            <text:span text:style-name="nadrukvet">31 augustus 2022</text:span>
            <text:span text:style-name="nadrukvet">, dossiernummer 20649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12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2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2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Korenbloem sectie F perceelnr 6439 Hoogveld te Heerl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121</meta:user-defined>
    <meta:user-defined meta:name="OVERHEIDop.GmbID/DC.identifier">gmb-2022-413121</meta:user-defined>
    <meta:user-defined meta:name="OVERHEIDop.versieInformatie"/>
  </office:meta>
</office:document-meta>
</file>