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tationsweg 2 het bouwen van een gevelvoorsprong en het plaatsen van een aantal nieuw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tationsweg 2 OV20220741 het bouwen van een gevelvoorsprong en het plaatsen van een aantal nieuwe kozijnen (datum verzending brief / besluit: 05-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11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1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Stationsweg 2 het bouwen van een gevelvoorsprong en het plaatsen van een aantal nieuwe kozijnen</meta:user-defined>
    <meta:user-defined meta:name="DCTERMS.W3CDTF/DCTERMS.available">2022-09-15</meta:user-defined>
    <meta:user-defined meta:name="DCTERMS.W3CDTF/OVERHEIDop.jaargang">2022</meta:user-defined>
    <meta:user-defined meta:name="OVERHEIDop.publicationIssue">413119</meta:user-defined>
    <meta:user-defined meta:name="OVERHEIDop.GmbID/DC.identifier">gmb-2022-413119</meta:user-defined>
    <meta:user-defined meta:name="OVERHEIDop.versieInformatie"/>
  </office:meta>
</office:document-meta>
</file>