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Z/22/130121, het uitbreiden van de woning (aanbouw), Goossenmaatsweg 18 7605EB Almelo</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p text:style-name="common-al">Kenmerk: Z/22/130121</text:p>
            <text:p text:style-name="common-al">Verzenddatum besluit: 13 september 2022</text:p>
            <text:p text:style-name="common-al">Locatie: Goossenmaatsweg 18 7605EB Almelo</text:p>
            <text:p text:style-name="common-al">Projectomschrijving: het uitbreiden van de woning (aanbouw) Goossenmaatsweg 18</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31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121</meta:user-defined>
    <meta:user-defined meta:name="DCTERMS.abstract">het uitbreiden van de woning (aanbouw) Goossenmaatsweg 18</meta:user-defined>
    <dc:language>nl</dc:language>
    <meta:user-defined meta:name="OVERHEIDop.locatietype/OVERHEIDop.gebiedsmarkering">Punt</meta:user-defined>
    <meta:user-defined meta:name="DC.title">Vergunningsvrij project, Z/22/130121, het uitbreiden van de woning (aanbouw), Goossenmaatsweg 18 7605EB Almelo</meta:user-defined>
    <meta:user-defined meta:name="DCTERMS.W3CDTF/DCTERMS.available">2022-09-15</meta:user-defined>
    <meta:user-defined meta:name="DCTERMS.W3CDTF/OVERHEIDop.jaargang">2022</meta:user-defined>
    <meta:user-defined meta:name="OVERHEIDop.publicationIssue">413115</meta:user-defined>
    <meta:user-defined meta:name="OVERHEIDop.GmbID/DC.identifier">gmb-2022-413115</meta:user-defined>
    <meta:user-defined meta:name="OVERHEIDop.versieInformatie"/>
  </office:meta>
</office:document-meta>
</file>