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 Besluit bijstandverlening zelfstandigen 2004 gemeente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het bepaalde in de Participatiewet, het Besluit bijstandverlening zelfstandigen 2004, de Re-integratieverordening Participatiewet, IOAW en IOAZ 2022 gemeente Horst aan de Maas en artikel 4:81 lid 1 Algemene wet bestuursrecht;</text:p>
            <text:p text:style-name="al"/>
            <text:p text:style-name="al">overwegende dat het wenselijk is een beleidsregel vast te stellen voor de wijze waarop het college uitvoering geeft aan de (beperkte) beleidsvrijheid, die de Participatiewet, het Besluit bijstandverlening zelfstandigen 2004 en de Re-integratieverordening Participatiewet, IOAW en IOAZ 2022 gemeente Horst aan de Maas bieden, effectief en rechtmatig in te zetten</text:p>
            <text:p text:style-name="al"/>
            <text:p text:style-name="al">besluit vast te stellen de:</text:p>
            <text:p text:style-name="al"/>
            <text:p text:style-name="al">
            <text:span text:style-name="nadrukvet">Beleidsregel Besluit bijstandverlening zelfstandigen 2004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de Algemene wet bestuursrecht (Awb), het Besluit bijstandsverlening zelfstandigen 2004 (Bbz 2004) en de Re-integratieverordening Participatiewet, IOAW en IOAZ 2022 gemeente Horst aan de Maas.</text:p>
              </text:list-item>
              <text:list-item text:style-override="id1-3-2-2-1-3">
                <text:number>2.</text:number>
                <text:p text:style-name="al">In deze beleidsregel wordt verstaan onder:</text:p>
                <text:list text:style-name="id1-3-2-2-1-3-3">
                  <text:list-item text:style-override="id1-3-2-2-1-3-3-1">
                    <text:number>a.</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3-3-2">
                    <text:number>b.</text:number>
                    <text:p text:style-name="al">bedrijfskapitaal: bijstand overeenkomstig het gestelde in artikel 14 lid 1 Bbz 2004.</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Naast het gestelde in artikel 2 Bbz gelden de volgende voorwaarden:</text:p>
            <text:list text:style-name="id1-3-2-2-2-3">
              <text:list-item text:style-override="id1-3-2-2-2-3-1">
                <text:number>a.</text:number>
                <text:p text:style-name="al">Gedurende de eerste 9 maanden na de start van een eigen bedrijf wordt de zelfstandige als startende zelfstandige beschouwd;</text:p>
              </text:list-item>
              <text:list-item text:style-override="id1-3-2-2-2-3-2">
                <text:number>b.</text:number>
                <text:p text:style-name="al">Gedurende de periode 9 tot 18 maanden na de start wordt een zelfstandige als gevestigde zelfstandige beschouwd als aan de voorwaarden van het Bbz wordt voldaan;</text:p>
              </text:list-item>
              <text:list-item text:style-override="id1-3-2-2-2-3-3">
                <text:number>c.</text:number>
                <text:p text:style-name="al">Als een persoon in het kader van het Bbz eerder een bedrijf als zelfstandige heeft gehad en dit heeft beëindigd, wordt na een nieuwe start, na een periode van meer dan 12 maanden na de eerdere bedrijfsbeëindiging, gedurende de eerste 9 maanden van die start de zelfstandige als startende zelfstandige beschouwd;</text:p>
              </text:list-item>
              <text:list-item text:style-override="id1-3-2-2-2-3-4">
                <text:number>d.</text:number>
                <text:p text:style-name="al">Als een persoon eerder een bedrijf als zelfstandige heeft gehad en dit heeft beëindigd, wordt na een nieuwe start, na een periode van meer dan 12 maanden na de eerdere bedrijfsbeëindiging, de zelfstandige als gevestigde zelfstandige beschouwd als de persoon daarvoor minimaal 18 maanden als zelfstandige werkzaam is geweest en in die periode aan het bovengenoemde urencriterium heeft voldaan;</text:p>
              </text:list-item>
              <text:list-item text:style-override="id1-3-2-2-2-3-5">
                <text:number>e.</text:number>
                <text:p text:style-name="al">Bij het niet voldoen aan het gestelde in onder d wordt de zelfstandige na een herstart binnen 12 maanden na een eerdere bedrijfsbeëindiging als startend zelfstandige beschouwd.</text:p>
              </text:list-item>
            </text:list>
          </text:section>
          <text:section text:name="artikel_id1-3-2-2-3" text:style-name="artikel">
            <text:p text:style-name="artikel_kop_titel"><text:span text:style-name="artikel_kop_label">Artikel</text:span> <text:span text:style-name="artikel_kop_nr">3.</text:span> Voorbereidingskosten</text:p>
            <text:p text:style-name="al">Bijstand voor de met de voorbereiding samenhangende kosten, zoals bedoeld in artikel 29 Bbz, bedraagt ten hoogste € 3.500,-. </text:p>
          </text:section>
          <text:section text:name="artikel_id1-3-2-2-4" text:style-name="artikel">
            <text:p text:style-name="artikel_kop_titel"><text:span text:style-name="artikel_kop_label">Artikel</text:span> <text:span text:style-name="artikel_kop_nr">4.</text:span> Begeleidingskosten</text:p>
            <text:list text:style-name="id1-3-2-2-4-2">
              <text:list-item text:style-override="id1-3-2-2-4-2">
                <text:number>1.</text:number>
                <text:p text:style-name="al">Aan een belanghebbende kan begeleiding, zoals bedoeld in artikel 2 lid 3 onder b Bbz, worden geboden door een door het college aangewezen derde. </text:p>
              </text:list-item>
              <text:list-item text:style-override="id1-3-2-2-4-3">
                <text:number>2.</text:number>
                <text:p text:style-name="al">De kosten van deze begeleiding zullen tot een maximaal bedrag van € 5.000,- door het college worden vergoed. </text:p>
              </text:list-item>
            </text:list>
          </text:section>
          <text:section text:name="artikel_id1-3-2-2-5" text:style-name="artikel">
            <text:p text:style-name="artikel_kop_titel"><text:span text:style-name="artikel_kop_label">Artikel</text:span> <text:span text:style-name="artikel_kop_nr">5.</text:span> Kosten</text:p>
            <text:p text:style-name="al">Onderstaande kosten (van onderzoek) worden door het college vergoed:</text:p>
            <text:list text:style-name="id1-3-2-2-5-3">
              <text:list-item text:style-override="id1-3-2-2-5-3-1">
                <text:number>a.</text:number>
                <text:p text:style-name="al">De gemaakte kosten van een door het college aan te wijzen bureau, ter inventarisering, stabilisering en regeling van schulden (openstaande crediteuren) van de ondernemer;</text:p>
              </text:list-item>
              <text:list-item text:style-override="id1-3-2-2-5-3-2">
                <text:number>b.</text:number>
                <text:p text:style-name="al">De gemaakte kosten van een door het college aan te wijzen accountant of boekhouder voor het samenstellen van jaarstukken die noodzakelijk zijn voor het voeren van een levensvatbaarheidonderzoek. </text:p>
              </text:list-item>
            </text:list>
          </text:section>
          <text:section text:name="artikel_id1-3-2-2-6" text:style-name="artikel">
            <text:p text:style-name="artikel_kop_titel"><text:span text:style-name="artikel_kop_label">Artikel</text:span> <text:span text:style-name="artikel_kop_nr">6.</text:span> Commissie van advies Bbz</text:p>
            <text:list text:style-name="id1-3-2-2-6-2">
              <text:list-item text:style-override="id1-3-2-2-6-2">
                <text:number>1.</text:number>
                <text:p text:style-name="al">Het college heeft een commissie van advies Bbz en IOAZ ingesteld op grond van artikel 96 Gemeentewet. </text:p>
              </text:list-item>
              <text:list-item text:style-override="id1-3-2-2-6-3">
                <text:number>2.</text:number>
                <text:p text:style-name="al">De commissie van advies kan geraadpleegd worden bij het toekennen van een Bbz-krediet. </text:p>
              </text:list-item>
            </text:list>
          </text:section>
          <text:section text:name="artikel_id1-3-2-2-7" text:style-name="artikel">
            <text:p text:style-name="artikel_kop_titel"><text:span text:style-name="artikel_kop_label">Artikel</text:span> <text:span text:style-name="artikel_kop_nr">7.</text:span> Onvoorziene situaties</text:p>
            <text:p text:style-name="al">In gevallen waarin de bepalingen van deze beleidsregel niet voorzien neemt het college een besluit, waarbij zoveel mogelijk aansluiting wordt gezocht bij vergelijkbare situaties met in achtneming van alle omstandigheden van belanghebbende. </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 wordt aangehaald als: Beleidsregel Bbz 2004 gemeente Horst aan de Maas 2022. </text:p>
              </text:list-item>
              <text:list-item text:style-override="id1-3-2-2-8-3">
                <text:number>2.</text:number>
                <text:p text:style-name="al">Deze beleidsregel treedt in werking op 1 oktober 2022 en onder gelijktijdige intrekking van de Beleidsregel Besluit bijstandverlening zelfstandigen gemeente Horst aan de Maas, vastgesteld op 12 juli 2016.</text:p>
              </text:list-item>
            </text:list>
          </text:section>
        </text:section>
        <text:section text:name="regeling-sluiting_id1-3-2-3" text:style-name="regeling-sluiting">
          <text:section text:name="ondertekening_id1-3-2-3-1">
            <text:p><text:span text:style-name="functie">Aldus besloten in de collegevergadering van 6 september 2022,</text:span></text:p>
          </text:section>
          <text:section text:name="ondertekening_id1-3-2-3-2">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mr. L.M.C. Beck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 </text:span>
        </text:p>
          <text:p text:style-name="al">Het college wil op een zo effectief en efficiënt mogelijke wijze uitvoering geven aan het Bbz. Werkzoekenden moeten ondersteund worden bij het starten van een eigen onderneming wanneer dit duurzame uitstroom uit de bijstand tot gevolg heeft. Met betrekking tot gevestigde ondernemers is het van belang dat het college zich inzet om te voorkomen dat voormalige ondernemers in de bijstand komen.</text:p>
          <text:p text:style-name="al"/>
          <text:p text:style-name="al">
          <text:span text:style-name="nadrukvet">Artikelsgewijze toelichting</text:span>
        </text:p>
          <text:p text:style-name="al">
          <text:span text:style-name="nadrukvet">Artikel 3. Voorbereidingskosten</text:span>
        </text:p>
          <text:p text:style-name="al">Tot de in de voorbereiding samenhangende kosten kunnen o.a. gerekend worden: </text:p>
          <text:list text:style-name="id1-3-2-4-8">
            <text:list-item text:style-override="id1-3-2-4-8-1">
              <text:number>-</text:number>
              <text:p text:style-name="al">reiskosten;</text:p>
            </text:list-item>
            <text:list-item text:style-override="id1-3-2-4-8-2">
              <text:number>-</text:number>
              <text:p text:style-name="al">onderzoekskosten;</text:p>
            </text:list-item>
            <text:list-item text:style-override="id1-3-2-4-8-3">
              <text:number>-</text:number>
              <text:p text:style-name="al">aanschaf van materialen en producten die noodzakelijk zijn voor de op te starten onderneming e.d. </text:p>
            </text:list-item>
          </text:list>
          <text:p text:style-name="al">Door de regie in eigen hand te nemen en te houden (het inschakelen van een derde partij door het college) zullen de kwaliteit, de doorloopsnelheid en de kosten van de startperiode goed bewaakt kunnen worden. Daarnaast is de aspirant-ondernemer niet verantwoordelijk voor de kosten van zijn eigen traject naar uitstroom vanuit de Participatiewet. De uitkeringsgerechtigde die uitstroomt naar werk in loondienst betaalt zijn traject ook niet zelf. Als er n.a.v. het onderzoek wordt geconstateerd, dat het bedrijf niet levensvatbaar is, zijn de kosten die de ondernemer maakt, afgedekt en worden de ingeschakelde partijen (op tijd) betaald. Een ondernemer heeft veelal de financiële middelen niet om te betalen. Als levensvatbaarheid geconstateerd wordt, worden hierboven gemaakte kosten meegefinancierd in het te verstrekken bedrijfskred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31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2-08-26</meta:user-defined>
    <meta:user-defined meta:name="DC.source">Besluit bijstandverlening zelfstandigen 2004]|[1.0:c:BWBR0015711&amp;g=2022-07-01</meta:user-defined>
    <meta:user-defined meta:name="DC.source">Re-integratieverordening Participatiewet 2022 gemeente Horst aan de Maas]|[https://lokaleregelgeving.overheid.nl/CVDR673355/1</meta:user-defined>
    <meta:user-defined meta:name="DC.source">artikel 4:81, eerste lid, van de Algemene wet bestuursrecht]|[1.0:c:BWBR0005537&amp;artikel=4%3A81&amp;lid=1&amp;g=2022-08-02</meta:user-defined>
    <meta:user-defined meta:name="DCTERMS.alternative">Beleidsregel Bbz 2004 gemeente Horst aan de Maas 2022</meta:user-defined>
    <dc:language>nl</dc:language>
    <meta:user-defined meta:name="OVERHEIDop.locatietype/OVERHEIDop.gebiedsmarkering">Gemeente</meta:user-defined>
    <meta:user-defined meta:name="DC.title">Beleidsregel Besluit bijstandverlening zelfstandigen 2004 gemeente Horst aan de Maas 2022</meta:user-defined>
    <meta:user-defined meta:name="DCTERMS.W3CDTF/DCTERMS.available">2022-09-15</meta:user-defined>
    <meta:user-defined meta:name="DCTERMS.W3CDTF/OVERHEIDop.jaargang">2022</meta:user-defined>
    <meta:user-defined meta:name="OVERHEIDop.publicationIssue">413106</meta:user-defined>
    <meta:user-defined meta:name="OVERHEIDop.betreftRegeling">CVDR681287_1</meta:user-defined>
    <meta:user-defined meta:name="xs:date/OVERHEIDop.startdatum">2022-10-01</meta:user-defined>
    <meta:user-defined meta:name="OVERHEIDop.GmbID/DC.identifier">gmb-2022-413106</meta:user-defined>
    <meta:user-defined meta:name="OVERHEIDop.versieInformatie"/>
  </office:meta>
</office:document-meta>
</file>