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Sectie M, perceelnummer 1460 (Hoge Akkers) te Ruinerwold: bouwen van een bedrijfspand en woning (09-09-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13105</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105</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105</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nging beslistermijn: Sectie M, perceelnummer 1460 (Hoge Akkers) te Ruinerwold: bouwen van een bedrijfspand en woning (09-09-2022)</meta:user-defined>
    <meta:user-defined meta:name="DCTERMS.W3CDTF/DCTERMS.available">2022-09-21</meta:user-defined>
    <meta:user-defined meta:name="DCTERMS.W3CDTF/OVERHEIDop.jaargang">2022</meta:user-defined>
    <meta:user-defined meta:name="OVERHEIDop.publicationIssue">413105</meta:user-defined>
    <meta:user-defined meta:name="OVERHEIDop.GmbID/DC.identifier">gmb-2022-413105</meta:user-defined>
    <meta:user-defined meta:name="OVERHEIDop.versieInformatie"/>
  </office:meta>
</office:document-meta>
</file>