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NN00 C 4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3 september 2022 besloten om de beslistermijn voor de aanvraag omgevingsvergunning met zaaknummer Z/22/178054 voor bouwen van 8 woningen aan de Altaarstraat te Schinnen op locatie SNN00 C 4388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310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NN00 C 4388</meta:user-defined>
    <dc:language>nl</dc:language>
    <meta:user-defined meta:name="OVERHEIDop.locatietype/OVERHEIDop.gebiedsmarkering">Vlak</meta:user-defined>
    <meta:user-defined meta:name="DC.title">Kennisgeving termijnverlenging omgevingsvergunning SNN00 C 4388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02</meta:user-defined>
    <meta:user-defined meta:name="OVERHEIDop.GmbID/DC.identifier">gmb-2022-413102</meta:user-defined>
    <meta:user-defined meta:name="OVERHEIDop.versieInformatie"/>
  </office:meta>
</office:document-meta>
</file>