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Dorpsstraat 48 b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orpsstraat 48 b te Hellendoorn een milieumelding afgehandeld. De melding is geregistreerd onder zaaknummer 2022-022200.</text:p>
            <text:p text:style-name="common-al">De melding heeft betrekking op het vergroten van de winkeloppervlakte met een slijterij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31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Dorpsstraat 48 b te Hellendo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01</meta:user-defined>
    <meta:user-defined meta:name="OVERHEIDop.GmbID/DC.identifier">gmb-2022-413101</meta:user-defined>
    <meta:user-defined meta:name="OVERHEIDop.versieInformatie"/>
  </office:meta>
</office:document-meta>
</file>