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de inrit aan de Moerbeistraat 23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d.d. 30 augustus 2022, nr. 23044-2022, voor het veranderen van de inrit aan de Moerbeistraat 23, 3235 EG Rockanje;</text:p>
            <text:p text:style-name="last-al">Wanneer u stukken van bovengenoemde aanvragen wilt inzien kunt u deze vanaf maandag 19 september 2022 digitaal opvragen via <text:span text:style-name="nadrukondlijn">servicepunt@westvoorne.nl.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41310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0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0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anderen van de inrit aan de Moerbeistraat 23 te Rockanje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100</meta:user-defined>
    <meta:user-defined meta:name="OVERHEIDop.GmbID/DC.identifier">gmb-2022-413100</meta:user-defined>
    <meta:user-defined meta:name="OVERHEIDop.versieInformatie"/>
  </office:meta>
</office:document-meta>
</file>