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Ritthemsestraat 5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reguliere omgevingsvergunning voor Damen Schelde Naval Shipbuilding B.V., Ritthemsestraat 500 te Ritthem</text:span>
          </text:p>
            <text:p text:style-name="common-al">Burgemeester en wethouders van Vlissingen hebben Damen Schelde Naval Shipbuilding B.V., Ritthemsestraat 500 te Ritthem een omgevingsvergunning verleend voor het plaatsen van een 9,1m3 tank van propaan binnen de inrichting.</text:p>
            <text:p text:style-name="common-al">U kunt de omgevingsvergunning bekijken tot en met 27 oktober 2022 bij de publieksbalie van de gemeente Terneuzen, Stadhuisplein 1 in Terneuzen van maandag tot en met vrijdag van 12.00 tot 16.30 uur en/of tijdens openingstijden in het gemeentehuis van Vlissingen.</text:p>
            <text:p text:style-name="common-al">Wanneer u hier belang bij heeft, kunt u tot en met 27 oktober 2022 schriftelijk bezwaar maken tegen deze omgevingsvergunning . Dat kan bij gemeente Vlissingen, postbus 3000, 4380 GV Vlissingen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last-al">De omgevingsvergunning is geregistreerd onder kenmerk: W-AOV2203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130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Ritthemsestraat 50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097</meta:user-defined>
    <meta:user-defined meta:name="OVERHEIDop.GmbID/DC.identifier">gmb-2022-413097</meta:user-defined>
    <meta:user-defined meta:name="OVERHEIDop.versieInformatie"/>
  </office:meta>
</office:document-meta>
</file>