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oods en het afwijken van het gebruik op locatie Rucphenseweg 48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Zundert een aanvraag voor een omgevingsvergunning ontvangen voor het realiseren van een loods en het afwijken van het gebruik op locatie Rucphenseweg 48 BEDR in Klein Zundert. De aanvraag is geregistreerd onder zaaknummer Z22-0049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0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loods en het afwijken van het gebruik op locatie Rucphenseweg 48 BEDR in Klein Zundert</meta:user-defined>
    <meta:user-defined meta:name="DCTERMS.W3CDTF/DCTERMS.available">2022-09-15</meta:user-defined>
    <meta:user-defined meta:name="DCTERMS.W3CDTF/OVERHEIDop.jaargang">2022</meta:user-defined>
    <meta:user-defined meta:name="OVERHEIDop.publicationIssue">413093</meta:user-defined>
    <meta:user-defined meta:name="OVERHEIDop.GmbID/DC.identifier">gmb-2022-413093</meta:user-defined>
    <meta:user-defined meta:name="OVERHEIDop.versieInformatie"/>
  </office:meta>
</office:document-meta>
</file>