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2 verleend omgevingsvergunning Damsterweg 2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2 voor het bouwen van een (hobby)schuur aan de Damsterweg 2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0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september 2022 verleend voor het bouwen van een (hobby)schuur aan de Damsterweg 2 in Oosterwijtwerd.</meta:user-defined>
    <dc:language>nl</dc:language>
    <meta:user-defined meta:name="OVERHEIDop.locatietype/OVERHEIDop.gebiedsmarkering">Punt</meta:user-defined>
    <meta:user-defined meta:name="DC.title">9 september 2022 verleend omgevingsvergunning Damsterweg 2 in Oosterwijtwe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076</meta:user-defined>
    <meta:user-defined meta:name="OVERHEIDop.GmbID/DC.identifier">gmb-2022-413076</meta:user-defined>
    <meta:user-defined meta:name="OVERHEIDop.versieInformatie"/>
  </office:meta>
</office:document-meta>
</file>