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elweid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2 een aanvraag omgevingsvergunning ontvangen.</text:p>
            <text:p text:style-name="common-al">Het betreft een aanvraag op locatie Speelweide Uden (sectie I nummer 4052) met omschrijving "bouwen van een woning en kappen van een eik".</text:p>
            <text:p text:style-name="common-al">De zaak is geregistreerd onder nummer Z2022-003976 en is aangevraagd voor de volgende onderdelen: Bouw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0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3976</meta:user-defined>
    <meta:user-defined meta:name="DCTERMS.abstract">bouwen van een woning en kappen van een eik</meta:user-defined>
    <dc:language>nl</dc:language>
    <meta:user-defined meta:name="OVERHEIDop.locatietype/OVERHEIDop.gebiedsmarkering">Punt</meta:user-defined>
    <meta:user-defined meta:name="DC.title">Ingediende aanvraag omgevingsvergunning Speelweide Ud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73</meta:user-defined>
    <meta:user-defined meta:name="OVERHEIDop.GmbID/DC.identifier">gmb-2022-413073</meta:user-defined>
    <meta:user-defined meta:name="OVERHEIDop.versieInformatie"/>
  </office:meta>
</office:document-meta>
</file>