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Industrieweg 1, Wormerveer - het uitbreiden bestaande pand t.b.v. het plaatsen van extra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uitbreiden bestaande pand t.b.v. het plaatsen van extra silo's. Ontvangstdatum aanvraag: 08-08-2022 Aanvrager: Forbo Eurocol Nederland B.V. Zaaknummer: 1147415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6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07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266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Industrieweg 1, Wormerveer - het uitbreiden bestaande pand t.b.v. het plaatsen van extra silo'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72</meta:user-defined>
    <meta:user-defined meta:name="OVERHEIDop.GmbID/DC.identifier">gmb-2022-413072</meta:user-defined>
    <meta:user-defined meta:name="OVERHEIDop.versieInformatie"/>
  </office:meta>
</office:document-meta>
</file>