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7114107, Pijnacker B 8388 Keulseweg 58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Ophogen perceel Keulseweg 58</text:p>
            <text:p text:style-name="common-al">OLO-nummer: 7114107</text:p>
            <text:p text:style-name="common-al">Locatie: Pijnacker B 8388</text:p>
            <text:p text:style-name="common-al">Datum besluit: 13-09-2022</text:p>
            <text:p text:style-name="common-al">Bezwaar maken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 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;s-Gravenhage, Sector Bestuursrecht, Postbus 20302, 2500 EH Den Haag, tel. (088) 361 20 26.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>Het plan fysiek inzien op het gemeentehuis is op dit moment niet mogelijk. Wie het plan wil inzien kan contact opnemen via telefoonnummer 14 015, onder verwijzing naar het OLO-nummer, of een verzoek doen via info@pijnacker-nootdorp.nl. U krijgt het plan dan via email toegestuu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413070</text:span><text:line-break/><text:date style:data-style-name="dag" text:fixed="true" text:date-value="2022-09-15"/><text:line-break/><text:date style:data-style-name="jaar" text:fixed="true" text:date-value="2022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3070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3070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56596</meta:user-defined>
    <meta:user-defined meta:name="DCTERMS.abstract">Ophogen perceel Keulseweg 58</meta:user-defined>
    <dc:language>nl</dc:language>
    <meta:user-defined meta:name="OVERHEIDop.locatietype/OVERHEIDop.gebiedsmarkering">Punt</meta:user-defined>
    <meta:user-defined meta:name="DC.title">Verleende omgevingsvergunning: 7114107, Pijnacker B 8388 Keulseweg 58 Pijnacker</meta:user-defined>
    <meta:user-defined meta:name="DCTERMS.W3CDTF/DCTERMS.available">2022-09-15</meta:user-defined>
    <meta:user-defined meta:name="DCTERMS.W3CDTF/OVERHEIDop.jaargang">2022</meta:user-defined>
    <meta:user-defined meta:name="OVERHEIDop.publicationIssue">413070</meta:user-defined>
    <meta:user-defined meta:name="OVERHEIDop.GmbID/DC.identifier">gmb-2022-413070</meta:user-defined>
    <meta:user-defined meta:name="OVERHEIDop.versieInformatie"/>
  </office:meta>
</office:document-meta>
</file>