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Schutsboomstraat 15 5374CA Schaijk.</text:p>
            <text:p text:style-name="common-al">De gemeente heeft op een besluit genomen op de aanvraag voor een omgevingsvergunning met zaaknummer Z2022-000014.</text:p>
            <text:p text:style-name="common-al">De zaak betreft locatie Schutsboomstraat 15 5374CA Schaijk en heeft de omschrijving "plaatsen van een medicijnen-automaat in een bestaand kozijn van een apotheek". De vergunning is verzonden op 28 januari 2022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9 januari 2022 en bedraagt 6 weken. </text:p>
            <text:p text:style-name="common-al">De vergunning kan worden ingezien, neem hiervoor contact op met de gemeente via email omgevingsloket@gemeenteMaashorst.nl of bel met telefoonnummer 0413 281160 en geef aan om welke zaak het gaat. De behandelend ambtenaar neemt vervolgens contact met u op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30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4</meta:user-defined>
    <meta:user-defined meta:name="DCTERMS.abstract">plaatsen van een medicijnen-automaat in een bestaand kozijn van een apotheek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307</meta:user-defined>
    <meta:user-defined meta:name="OVERHEIDop.GmbID/DC.identifier">gmb-2022-41307</meta:user-defined>
    <meta:user-defined meta:name="OVERHEIDop.versieInformatie"/>
  </office:meta>
</office:document-meta>
</file>