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sfeerverlichting i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in de binnenstad van Alkmaar:</text:span> het aanbrengen van sfeerverlichting</text:p>
            <text:p text:style-name="common-al">Zaaknummer: 00003585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06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8525</meta:user-defined>
    <dc:language>nl</dc:language>
    <meta:user-defined meta:name="OVERHEIDop.locatietype/OVERHEIDop.gebiedsmarkering">Woonplaats</meta:user-defined>
    <meta:user-defined meta:name="DC.title">Toestemming voor het aanbrengen van sfeerverlichting in de binnenstad van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69</meta:user-defined>
    <meta:user-defined meta:name="OVERHEIDop.GmbID/DC.identifier">gmb-2022-413069</meta:user-defined>
    <meta:user-defined meta:name="OVERHEIDop.versieInformatie"/>
  </office:meta>
</office:document-meta>
</file>