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Weltertuijnstraat 51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20336 </text:p>
            <text:p text:style-name="al">Adres : Weltertuijnstraat 51, 6419 CS te Heerlen </text:p>
            <text:p text:style-name="al">Activiteit : het veranderen van activiteiten te weten het plaatsen van een filterkast </text:p>
            <text:p text:style-name="al">Datum van ontvangst : 19 juli 2022 </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306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6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6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Gemeente Heerlen – kennisgeving activiteitenbesluit milieubeheer: Weltertuijnstraat 51 te Heerlen</meta:user-defined>
    <meta:user-defined meta:name="DCTERMS.W3CDTF/DCTERMS.available">2022-09-16</meta:user-defined>
    <meta:user-defined meta:name="DCTERMS.W3CDTF/OVERHEIDop.jaargang">2022</meta:user-defined>
    <meta:user-defined meta:name="OVERHEIDop.publicationIssue">413064</meta:user-defined>
    <meta:user-defined meta:name="OVERHEIDop.GmbID/DC.identifier">gmb-2022-413064</meta:user-defined>
    <meta:user-defined meta:name="OVERHEIDop.versieInformatie"/>
  </office:meta>
</office:document-meta>
</file>