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bouw van tuinmuren onder bouwwerken, Baambrugse Zuwe 141 G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gemeente een aanvraag ontvangen voor een omgevingsvergunning op het adres Baambrugse Zuwe 141 G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Bouw tuinmuren onder bouwwerken. De gemeente heeft op 9 sept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47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306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bouw van tuinmuren onder bouwwerken, Baambrugse Zuwe 141 G in Vinkeve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63</meta:user-defined>
    <meta:user-defined meta:name="OVERHEIDop.GmbID/DC.identifier">gmb-2022-413063</meta:user-defined>
    <meta:user-defined meta:name="OVERHEIDop.versieInformatie"/>
  </office:meta>
</office:document-meta>
</file>