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optocht carnavalsvereniging de Alberger Bökk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text:p>
            <text:p text:style-name="common-al">Wat: optocht carnavalsvereniging de Alberger Bökke </text:p>
            <text:p text:style-name="common-al">Wanneer: 12-02-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06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374</meta:user-defined>
    <meta:user-defined meta:name="DCTERMS.abstract">Optocht carnavalsvereniging de Alberger Bökke op 12 februari 2023</meta:user-defined>
    <dc:language>nl</dc:language>
    <meta:user-defined meta:name="OVERHEIDop.locatietype/OVERHEIDop.gebiedsmarkering">Punt</meta:user-defined>
    <meta:user-defined meta:name="DC.title">Gemeente Tubbergen - Ingekomen aanvraag -  Albergen, optocht carnavalsvereniging de Alberger Bökke</meta:user-defined>
    <meta:user-defined meta:name="DCTERMS.W3CDTF/DCTERMS.available">2022-09-20</meta:user-defined>
    <meta:user-defined meta:name="DCTERMS.W3CDTF/OVERHEIDop.jaargang">2022</meta:user-defined>
    <meta:user-defined meta:name="OVERHEIDop.publicationIssue">413061</meta:user-defined>
    <meta:user-defined meta:name="OVERHEIDop.GmbID/DC.identifier">gmb-2022-413061</meta:user-defined>
    <meta:user-defined meta:name="OVERHEIDop.versieInformatie"/>
  </office:meta>
</office:document-meta>
</file>