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Marconistraat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1BX5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Marconistraat 5 Alkmaar:</text:span> exploitatievergunning indoor Beach Alkmaar </text:p>
            <text:p text:style-name="common-al">Zaaknummer: 000036113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1 okto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055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05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05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361138</meta:user-defined>
    <dc:language>nl</dc:language>
    <meta:user-defined meta:name="OVERHEIDop.locatietype/OVERHEIDop.gebiedsmarkering">Adres</meta:user-defined>
    <meta:user-defined meta:name="DC.title">Toestemming voor het gebruik van een exploitatievergunning aan Marconistraat 5 te Alkmaar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055</meta:user-defined>
    <meta:user-defined meta:name="OVERHEIDop.GmbID/DC.identifier">gmb-2022-413055</meta:user-defined>
    <meta:user-defined meta:name="OVERHEIDop.versieInformatie"/>
  </office:meta>
</office:document-meta>
</file>