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1 gemeente Oss </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4943960</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text:p>
              </text:list-item>
              <text:list-item text:style-override="id1-3-2-1-1-6-2">
                <text:number>–</text:number>
                <text:p text:style-name="al">het daarom wenselijk is voor dit doel aanvullende beleidsregels vast te stellen op de bestaande beleidsregels bijzondere bijstand.</text:p>
              </text:list-item>
            </text:list>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besluit </text:p>
            <text:p text:style-name="al">vast te stellen de beleidsregels Eenmalige energietoeslag 2022.1 gemeente Os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ss;</text:p>
              </text:list-item>
              <text:list-item text:style-override="id1-3-2-2-1-3-3">
                <text:number>c.</text:number>
                <text:p text:style-name="al">
                <text:span text:style-name="nadrukcur">inkomen</text:span>: totaal van het inkomen, bepaald volgens de regels van de artikelen 31 tot en met artikel 33 van de wet. </text:p>
              </text:list-item>
              <text:list-item text:style-override="id1-3-2-2-1-3-4">
                <text:number>d.</text:number>
                <text:p text:style-name="al">
                <text:span text:style-name="nadrukcur">peildatum</text:span>: de eerste dag van de volledige maand voorafgaand aan de aanvraagdatum; </text:p>
              </text:list-item>
              <text:list-item text:style-override="id1-3-2-2-1-3-5">
                <text:number>e.</text:number>
                <text:p text:style-name="al">
                <text:span text:style-name="nadrukcur">referteperiode</text:span>: volledige maand vanaf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het voeren van een zelfstandig huishouden ontvangt of;</text:p>
                  </text:list-item>
                  <text:list-item text:style-override="id1-3-2-2-2-5-3-3">
                    <text:number>c.</text:number>
                    <text:p text:style-name="al">is ingeschreven in de basisregistratie personen als ingezetene met enkel een briefadres;</text:p>
                  </text:list-item>
                </text:list>
              </text:list-item>
              <text:list-item text:style-override="id1-3-2-2-2-6">
                <text:number>5.</text:number>
                <text:p text:style-name="al">Recht op een energietoeslag bestaat voor:</text:p>
                <text:list text:style-name="id1-3-2-2-2-6-3">
                  <text:list-item text:style-override="id1-3-2-2-2-6-3-1">
                    <text:number>a.</text:number>
                    <text:p text:style-name="al">de hoofdbewoner die het contract met de energieleverancier heeft afgesloten; of </text:p>
                  </text:list-item>
                  <text:list-item text:style-override="id1-3-2-2-2-6-3-2">
                    <text:number>b.</text:number>
                    <text:p text:style-name="al">de medebewoner als deze een commerciële prijs betaalt voor de bewoning als onderhuurder of kostganger, niet zijnde een inwonend meerderjarig kind van de hoofdbewoner.</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Bbz-2004, IOAW en IOAZ; of</text:p>
                  </text:list-item>
                  <text:list-item text:style-override="id1-3-2-2-3-2-3-3">
                    <text:number>c.</text:number>
                    <text:p text:style-name="al">in beeld zijn in het kader van bijzondere bijstand of minimaregeling, ontvangen de eenmalige energietoeslag ambtshalve uiterlijk op 1 november 2022. </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1 mei 2022 een aanvraag indienen met gebruikmaking van het aanvraagformulier.</text:p>
              </text:list-item>
              <text:list-item text:style-override="id1-3-2-2-4-3">
                <text:number>2.</text:number>
                <text:p text:style-name="al">De aanvraag voor de tegemoetkoming wordt digitaal ingediend via www.oss.nl\energietoesla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aart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in het Gemeenteblad op overheid.nl en werken terug tot 15 maart 2022. </text:p>
              </text:list-item>
              <text:list-item text:style-override="id1-3-2-2-6-3">
                <text:number>2.</text:number>
                <text:p text:style-name="al">Met de inwerkingtreding van deze beleidsregels vervallen de beleidsregels Eenmalige energietoeslag 2022 gemeente Oss.</text:p>
              </text:list-item>
              <text:list-item text:style-override="id1-3-2-2-6-4">
                <text:number>3.</text:number>
                <text:p text:style-name="al">Deze beleidsregels vervallen op 1 april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1 gemeente Oss. </text:p>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6 september 2022.</text:span></text:p>
          </text:section>
          <text:section text:name="ondertekening_id1-3-2-3-2">
            <text:p><text:span text:style-name="functie"/></text:p>
            <text:p><text:span text:style-name="functie">Burgemeester en wethouders van Oss,</text:span></text:p>
            <text:p><text:span text:style-name="functie">De secretaris,</text:span></text:p>
            <text:p><text:span text:style-name="functie">Drs. H. Mensink</text:span></text:p>
          </text:section>
          <text:section text:name="ondertekening_id1-3-2-3-3">
            <text:p><text:span text:style-name="functie"/></text:p>
            <text:p><text:span text:style-name="functie">De burgemeester,</text:span></text:p>
            <text:p><text:span text:style-name="functie">Drs. W. J. L. Buijs-Glaude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 </text:span>
          </text:span>
        </text:p>
          <text:p text:style-name="al">
          <text:span text:style-name="nadrukcur">De beleidsregel Eenmalige energietoeslag 2022.1 (de toevoeging .1 om het verschil aan te geven met de eerder in 2022 vastgestelde beleidsregels)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andere uitkering voor levensonderhoud van de gemeente, namelijk Bbz-2004, IOAW of IOAZ. Daara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In de eerder vastgestelde beleidsregels Eenmalige energietoeslag 2022 is bepaald:</text:span>
        </text:p>
          <text:list text:style-name="id1-3-2-4-8">
            <text:list-item text:style-override="id1-3-2-4-8-1">
              <text:number>•</text:number>
              <text:p text:style-name="al">
              <text:span text:style-name="nadrukcur">Hoogte energietoeslag € 800,-;</text:span>
            </text:p>
            </text:list-item>
            <text:list-item text:style-override="id1-3-2-4-8-2">
              <text:number>•</text:number>
              <text:p text:style-name="al">
              <text:span text:style-name="nadrukcur">Voor </text:span>
              <text:span text:style-name="nadrukcur">Osse</text:span>
              <text:span text:style-name="nadrukcur"> inwoners met een inkomen tot 120% van de bijstandsnorm;</text:span>
            </text:p>
            </text:list-item>
            <text:list-item text:style-override="id1-3-2-4-8-3">
              <text:number>•</text:number>
              <text:p text:style-name="al">
              <text:span text:style-name="nadrukcur">Studenten (onder 27 jaar) zijn uitgesloten;</text:span>
            </text:p>
            </text:list-item>
            <text:list-item text:style-override="id1-3-2-4-8-4">
              <text:number>•</text:number>
              <text:p text:style-name="al">
              <text:span text:style-name="nadrukcur">Uiterste aanvraagdatum 30 november 2022.</text:span>
            </text:p>
            </text:list-item>
          </text:list>
          <text:p text:style-name="al">
          <text:span text:style-name="nadrukcur">In deze beleidsregels Eenmalige energietoeslag 2022.1 is bepaald:</text:span>
        </text:p>
          <text:list text:style-name="id1-3-2-4-10">
            <text:list-item text:style-override="id1-3-2-4-10-1">
              <text:number>•</text:number>
              <text:p text:style-name="al">
              <text:span text:style-name="nadrukcur">Hoogte energietoeslag € 1.300,- (een verhoging van € 500,-);</text:span>
            </text:p>
            </text:list-item>
            <text:list-item text:style-override="id1-3-2-4-10-2">
              <text:number>•</text:number>
              <text:p text:style-name="al">
              <text:span text:style-name="nadrukcur">Studenten zijn niet uitgesloten, voor hen gelden dezelfde voorwaarden als voor inwoners die niet studeren;</text:span>
            </text:p>
            </text:list-item>
            <text:list-item text:style-override="id1-3-2-4-10-3">
              <text:number>•</text:number>
              <text:p text:style-name="al">
              <text:span text:style-name="nadrukcur">Voor </text:span>
              <text:span text:style-name="nadrukcur">Osse</text:span>
              <text:span text:style-name="nadrukcur"> inwoners met een inkomen tot 130% van de bijstandsnorm;</text:span>
            </text:p>
            </text:list-item>
            <text:list-item text:style-override="id1-3-2-4-10-4">
              <text:number>•</text:number>
              <text:p text:style-name="al">
              <text:span text:style-name="nadrukcur">Uiterste aanvraagdatum 31 maart 2023.</text:span>
            </text:p>
            </text:list-item>
          </text:list>
          <text:p text:style-name="al">
          <text:span text:style-name="nadrukcur">Alle inwoners die eerder al € 800,- hebben ontvangen krijgen de extra € 500,- ambtshalve. Er is geen aparte aanvraag nodig. Inwoners die daarna voor het eerst een aanvraag indienen ontvangen meteen € 1.300,-.</text:span>
        </text:p>
          <text:p text:style-name="al">
          <text:span text:style-name="nadrukcur">Omdat de aanvraagtermijn is verlengd tot in 2023 kan daarmee ook na 2022 nog rechtmatig worden uitbetaald.</text:span>
        </text:p>
          <text:p text:style-name="al"/>
          <text:p text:style-name="al">
          <text:span text:style-name="nadrukcur"/>
        </text:p>
          <text:p text:style-name="al">
          <text:span text:style-name="nadrukvet">Toelichting per artikel</text:span>
        </text:p>
          <text:p text:style-name="al"/>
          <text:p text:style-name="al">
          <text:span text:style-name="nadrukvet">Artikel 1: Begripsbepalingen</text:span>
        </text:p>
          <text:p text:style-name="al">Het inkomensbegrip is identiek aan dat van de reguliere bijzondere bijstand en Osse minimaregelingen. Daarin is bijvoorbeeld bepaald dat bepaalde middelen niet als inkomen meetellen. Denk met name aan belastingtoeslagen, kinderbijslag of specifieke doeluitkeringen. </text:p>
          <text:p text:style-name="al">De peildatum en referteperiode bepalen wanneer aan de voorwaarden voor de energietoeslag is voldaan. De peildatum markeert het toets moment en de referteperiode is de periode waarover het inkomen in aanmerking wordt genomen. De peildatum is 1e dag van de volledige maand voorafgaand aan de aanvraag. De referteperiode is een volledige maand vanaf de peildatum. </text:p>
          <text:p text:style-name="al">Vraagt de inwoner aan op 20 oktober 2022 dan is de peildatum 1 september. En de referteperiode september 2022. Als het inkomen over september 2022 niet hoger is dan 130% van de toepasselijke bijstandsnorm bestaat er recht op de energietoeslag. Tenminste als aan de overige voorwaarden is voldaan. </text:p>
          <text:p text:style-name="al">Voor de eerste groep (bij de start) van ambtshalve beoordeling gaan we uit van het bestand van de inwoners zoals we die kennen op 16 maart 2022. </text:p>
          <text:p text:style-name="al"/>
          <text:p text:style-name="al">
          <text:span text:style-name="nadrukvet">Artikel 2: Doelgroep eenmalige energietoeslag </text:span>
        </text:p>
          <text:p text:style-name="al">De regeling heet Eenmalige energietoeslag, maar is in de beleidsregel gemakshalve energietoeslag genoemd. </text:p>
          <text:p text:style-name="al"/>
          <text:p text:style-name="al">
          <text:span text:style-name="nadrukcur">Uitvoerbaarheid</text:span>
        </text:p>
          <text:p text:style-name="al">Vanwege de uitvoerbaarheid is gekozen voor een vast bedrag ongeacht leefvorm of woonsituatie. De eenmalige energietoeslag is € 1.300,- en is een onbelaste uitkering. Om dezelfde reden geldt geen vermogenstoets. </text:p>
          <text:p text:style-name="al"/>
          <text:p text:style-name="al">
          <text:span text:style-name="nadrukcur">Laag inkomen</text:span>
        </text:p>
          <text:p text:style-name="al">Alleen huishoudens met een laag inkomen hebben recht op de energietoeslag. Het inkomen mag niet hoger zijn dan 130% van de toepasselijke bijstandsnorm. Gezien de bijzondere situatie en het eenmalige karakter van de energietoeslag is daarbij afgeweken van het reguliere beleid binnen de bijzondere bijstand en minimaregelingen in de gemeente Oss. Daarvoor geldt 120% als inkomensgrens. </text:p>
          <text:p text:style-name="al">Voor inwoners die in een schuldhulptraject zitten kan er mogelijk recht bestaan op een energietoeslag als het feitelijk beschikbare inkomen hierdoor ligt op 95% van de bijstandsnorm (het zogenaamde Vtlb-bedrag). Veelal maakt deze groep al gebruik van de minimaregelingen.</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cur">Jongeren tot 21 jaar</text:span>
        </text:p>
          <text:p text:style-name="al">De jongeren tot 21 jaar vallen onder de onderhoudsplicht van de ouders. Bij financiële problemen kan de jongere individuele bijzondere bijstand aanvragen. Uitzondering is gemaakt voor de jongere tot 21 jaar die aanvullende bijzondere bijstand voor het voeren van een zelfstandig huishouden ontvangt. Daarbij is al vastgesteld dat geen beroep op de ouders mogelijk is. </text:p>
          <text:p text:style-name="al"/>
          <text:p text:style-name="al">
          <text:span text:style-name="nadrukcur">Studenten met studiefinanciering</text:span>
        </text:p>
          <text:p text:style-name="al">Studenten zijn voor hun levensonderhoud aangewezen op studiefinanciering. Zij kunnen net als andere inwoners te maken krijgen met hogere energielasten. Het gaat dan om uitwonende studenten die zelfstandig wonen met een eigen energiecontract of een (kamer)huurcontract hebben en daarvoor een commerciële prijs betalen. Studenten komen onder dezelfde voorwaarden in aanmerking voor een energietoeslag als niet-studenten. Dat houdt overigens ook in dat er geen energietoeslag mogelijk is voor studenten onder 21 jaar. Zie kopje hierboven. </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Hoofdbewoner en medebewoners </text:span>
        </text:p>
          <text:p text:style-name="al">De hoofdbewoner is degene die de energierekening krijgt en moet betalen. De hoofdbewoner heeft als woningeigenaar of huurder recht op de energietoeslag. Medebewoners die geen commerciële huurprijs betalen komen niet in aanmerking voor een energietoeslag (zie definitie artikel 2 beleidsregels kostendelers 2015.1). Dit betreft vooral de inwonende meerderjarige kinderen of anderen die op niet commerciële basis in dezelfde woning verblijven. Zij hebben geen directe energiekosten.</text:p>
          <text:p text:style-name="al">Wel recht op de energietoeslag hebben de medebewoners die daar op basis van een commerciële relatie wonen. Denk aan kamerbewoners, onderhuurders of kostgangers of jongeren onder 21 jaar (zie hiervoor). </text:p>
          <text:p text:style-name="al"/>
          <text:p text:style-name="al">
          <text:span text:style-name="nadrukvet">Artikel 3: Ambtshalve toekenning</text:span>
        </text:p>
          <text:p text:style-name="al">Uitgangspunt is om de groep ambtshalve toekenning zo groot mogelijk te maken. Zij ontvangen de energietoeslag automatisch met een begeleidende brief. </text:p>
          <text:p text:style-name="al">Een formele aanvraag met formulier en uitvraag van gegevens blijft dan achterwege.</text:p>
          <text:p text:style-name="al">Het gaat daarbij om de groep inwoners die een uitkering levensonderhoud ontvangen volgens de Participatiewet, IOAW, IOAZ en Bbz-2004. Daarnaast krijgen inwoners die alleen in beeld zijn bij de uitvoering bijzondere bijstand en minimaregeling daar waar mogelijk automatisch een energietoeslag. Als niet alle gegevens aanwezig zijn om het recht op energietoeslag ambtshalve te kunnen beoordelen zal alsnog een aanvraag nodig zijn. </text:p>
          <text:p text:style-name="al"/>
          <text:p text:style-name="al">
          <text:span text:style-name="nadrukvet">Artikel 4: Aanvraag</text:span>
        </text:p>
          <text:p text:style-name="al">Een aanvraag voor de eenmalige energietoeslag kan worden ingediend tot en met 31 maart 2023. </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In dergelijke situaties kan in afwijking van de beleidsregel toch een energietoeslag verleend worden. </text:p>
          <text:p text:style-name="al">De hardheidsclausule artikel 16 van de Participatiewet voorziet hier niet i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30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4943960</meta:user-defined>
    <meta:user-defined meta:name="DCTERMS.alternative">Beleidsregels Eenmalige energietoeslag 2022.1 gemeente Oss</meta:user-defined>
    <dc:language>nl</dc:language>
    <meta:user-defined meta:name="OVERHEIDop.locatietype/OVERHEIDop.gebiedsmarkering">Gemeente</meta:user-defined>
    <meta:user-defined meta:name="DC.title">Beleidsregels Eenmalige energietoeslag 2022.1 gemeente Oss</meta:user-defined>
    <meta:user-defined meta:name="DCTERMS.W3CDTF/DCTERMS.available">2022-09-15</meta:user-defined>
    <meta:user-defined meta:name="DCTERMS.W3CDTF/OVERHEIDop.jaargang">2022</meta:user-defined>
    <meta:user-defined meta:name="OVERHEIDop.publicationIssue">413046</meta:user-defined>
    <meta:user-defined meta:name="OVERHEIDop.betreftRegeling">CVDR681284_1</meta:user-defined>
    <meta:user-defined meta:name="xs:date/OVERHEIDop.startdatum">2022-09-16</meta:user-defined>
    <meta:user-defined meta:name="OVERHEIDop.GmbID/DC.identifier">gmb-2022-413046</meta:user-defined>
    <meta:user-defined meta:name="OVERHEIDop.versieInformatie"/>
  </office:meta>
</office:document-meta>
</file>