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et innemen van een incidentele standplaats door Burger Belangen Hengelo aan de Enschedes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2 een besluit genomen op de aanvraag met zaaknummer AV-2022-0079 voor het het innemen van een incidentele standplaats door Burger Belangen Hengeloop de seizoensgebonden standplaatsaan de Enschedesestraat.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304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4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4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het innemen van een incidentele standplaats door Burger Belangen Hengelo aan de Enschedesestraat</meta:user-defined>
    <meta:user-defined meta:name="DCTERMS.W3CDTF/DCTERMS.available">2022-09-15</meta:user-defined>
    <meta:user-defined meta:name="DCTERMS.W3CDTF/OVERHEIDop.jaargang">2022</meta:user-defined>
    <meta:user-defined meta:name="OVERHEIDop.publicationIssue">413042</meta:user-defined>
    <meta:user-defined meta:name="OVERHEIDop.GmbID/DC.identifier">gmb-2022-413042</meta:user-defined>
    <meta:user-defined meta:name="OVERHEIDop.versieInformatie"/>
  </office:meta>
</office:document-meta>
</file>