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ijenhof 19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316</text:p>
            <text:p text:style-name="common-al">Verzenddatum besluit: 13 september 2022</text:p>
            <text:p text:style-name="common-al">Locatie: Bijenhof 19 Ommen</text:p>
            <text:p text:style-name="common-al">Projectomschrijving: het 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30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1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ijenhof 19 Ommen</meta:user-defined>
    <meta:user-defined meta:name="DCTERMS.W3CDTF/DCTERMS.available">2022-09-21</meta:user-defined>
    <meta:user-defined meta:name="DCTERMS.W3CDTF/OVERHEIDop.jaargang">2022</meta:user-defined>
    <meta:user-defined meta:name="OVERHEIDop.publicationIssue">413035</meta:user-defined>
    <meta:user-defined meta:name="OVERHEIDop.GmbID/DC.identifier">gmb-2022-413035</meta:user-defined>
    <meta:user-defined meta:name="OVERHEIDop.versieInformatie"/>
  </office:meta>
</office:document-meta>
</file>