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maken van een fietsenstalling en veranda aan de Provincialeweg zuid 52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Provincialeweg Zuid 52, 4286 LM, </text:span>realiseren fietsenstalling en veranda (2022-025908); verzonden op 7 september 2022. </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41303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3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303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het maken van een fietsenstalling en veranda aan de Provincialeweg zuid 52 in Almkerk</meta:user-defined>
    <meta:user-defined meta:name="DCTERMS.W3CDTF/DCTERMS.available">2022-09-15</meta:user-defined>
    <meta:user-defined meta:name="DCTERMS.W3CDTF/OVERHEIDop.jaargang">2022</meta:user-defined>
    <meta:user-defined meta:name="OVERHEIDop.publicationIssue">413034</meta:user-defined>
    <meta:user-defined meta:name="OVERHEIDop.GmbID/DC.identifier">gmb-2022-413034</meta:user-defined>
    <meta:user-defined meta:name="OVERHEIDop.versieInformatie"/>
  </office:meta>
</office:document-meta>
</file>