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terrasvergunning Dorpsstraat 65 te Angerlo het inrichten van een terras gedurende 4 j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september 2022 een besluit genomen op de aanvraag met zaaknummer HZ_TER-2022-1334 voor een terrasvergunning op locatie Dorpsstraat 65 te Angerlo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PV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4 september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13022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02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02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terrasvergunning Dorpsstraat 65 te Angerlo het inrichten van een terras gedurende 4 jaren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022</meta:user-defined>
    <meta:user-defined meta:name="OVERHEIDop.GmbID/DC.identifier">gmb-2022-413022</meta:user-defined>
    <meta:user-defined meta:name="OVERHEIDop.versieInformatie"/>
  </office:meta>
</office:document-meta>
</file>