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60671, Blokweg 23 2641PT Pijnacker, Pijnacker B 7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WKK en trafo</text:p>
            <text:p text:style-name="common-al">OLO-nummer: 7060671</text:p>
            <text:p text:style-name="common-al">Locatie: Blokweg 23 2641PT Pijnacker, Pijnacker B 7930</text:p>
            <text:p text:style-name="common-al">Datum besluit: 13-09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300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0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0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0303</meta:user-defined>
    <meta:user-defined meta:name="DCTERMS.abstract">plaatsen WKK en traf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060671, Blokweg 23 2641PT Pijnacker, Pijnacker B 7930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007</meta:user-defined>
    <meta:user-defined meta:name="OVERHEIDop.GmbID/DC.identifier">gmb-2022-413007</meta:user-defined>
    <meta:user-defined meta:name="OVERHEIDop.versieInformatie"/>
  </office:meta>
</office:document-meta>
</file>