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lweg 1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HZ_WABO-2022-746 voor een Omgevingsvergunning op locatie Aalweg 1 in Kwadendamm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30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alweg 1 in Kwadendamm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03</meta:user-defined>
    <meta:user-defined meta:name="OVERHEIDop.GmbID/DC.identifier">gmb-2022-413003</meta:user-defined>
    <meta:user-defined meta:name="OVERHEIDop.versieInformatie"/>
  </office:meta>
</office:document-meta>
</file>