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tadaweg 1 in 't Zandt 12 september 2022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ombouwen van de bestaande rundveestallen naar legkippen met vrije uitloop aan de Omtadaweg 1 in 't Zandt (12 september 2022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12997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99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99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Kennisgeving verlenging beslistermijn voor het ombouwen van de bestaande rundveestallen naar legkippen met vrije uitloop aan de Omtadaweg 1 in 't Zandt 12 september 2022 (besluitdatum).</meta:user-defined>
    <dc:language>nl</dc:language>
    <meta:user-defined meta:name="OVERHEIDop.locatietype/OVERHEIDop.gebiedsmarkering">Adres</meta:user-defined>
    <meta:user-defined meta:name="DC.title">Kennisgeving verlenging beslistermijn Omtadaweg 1 in 't Zandt 12 september 2022 (besluitdatum).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2997</meta:user-defined>
    <meta:user-defined meta:name="OVERHEIDop.GmbID/DC.identifier">gmb-2022-412997</meta:user-defined>
    <meta:user-defined meta:name="OVERHEIDop.versieInformatie"/>
  </office:meta>
</office:document-meta>
</file>