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laan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2021-02702 voor een omgevingsvergunning op locatie Marijkelaan 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9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jkelaan 1 in Zuid-Beijerla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99</meta:user-defined>
    <meta:user-defined meta:name="OVERHEIDop.GmbID/DC.identifier">gmb-2022-41299</meta:user-defined>
    <meta:user-defined meta:name="OVERHEIDop.versieInformatie"/>
  </office:meta>
</office:document-meta>
</file>