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ven van Rumelaerstraat 37 te Mijdrecht</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voor een ontheffing plaatsen Autolaadkraan op de weg voor het hijsen van een nieuwe dakkapel ter vervanging van de oudeAutolaadkraan op de weg voor het hijsen van een nieuwe dakkapel ter vervanging van de oude nabij de Steven van Rumelaerstraat 37 te Mijdrecht. De aanvraag is geregistreerd onder zaaknummer:2022-023544</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3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9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544</meta:user-defined>
    <dc:language>nl</dc:language>
    <meta:user-defined meta:name="OVERHEIDop.locatietype/OVERHEIDop.gebiedsmarkering">Adres</meta:user-defined>
    <meta:user-defined meta:name="DC.title">Kennisgeving ontvangst aanvraag omgevingsvergunning Steven van Rumelaerstraat 37 te Mijdrecht</meta:user-defined>
    <meta:user-defined meta:name="DCTERMS.W3CDTF/DCTERMS.available">2022-09-15</meta:user-defined>
    <meta:user-defined meta:name="DCTERMS.W3CDTF/OVERHEIDop.jaargang">2022</meta:user-defined>
    <meta:user-defined meta:name="OVERHEIDop.publicationIssue">412983</meta:user-defined>
    <meta:user-defined meta:name="OVERHEIDop.GmbID/DC.identifier">gmb-2022-412983</meta:user-defined>
    <meta:user-defined meta:name="OVERHEIDop.versieInformatie"/>
  </office:meta>
</office:document-meta>
</file>