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uitbreiden van een loods aan de Oudendijk 7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Oudendijk 7, 4285 WG, </text:span>uitbreiden bestaande loods (2022-020656); verzonden op 6 september 2022. 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298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98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98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uitbreiden van een loods aan de Oudendijk 7 in Woudrichem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981</meta:user-defined>
    <meta:user-defined meta:name="OVERHEIDop.GmbID/DC.identifier">gmb-2022-412981</meta:user-defined>
    <meta:user-defined meta:name="OVERHEIDop.versieInformatie"/>
  </office:meta>
</office:document-meta>
</file>