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aanbrengen van kozijnen in de achtergevel, het vervangen van de garagedeuren voor een dubbele houten deur, Achter de Muren Vispoort 42 7411SM Deventer, [DVT00E10853] Deventer E 1085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08482</text:p>
            <text:p text:style-name="common-al">Verzenddatum besluit: 28-01-2022</text:p>
            <text:p text:style-name="common-al">Locatie: Achter de Muren Vispoort 42 7411SM Deventer, [DVT00E10853] Deventer E 10853 </text:p>
            <text:p text:style-name="common-al">Projectomschrijving: het aanbrengen van kozijnen in de achtergevel, het vervangen van de garagedeuren voor een dubbele houten deu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298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9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9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08482</meta:user-defined>
    <meta:user-defined meta:name="DCTERMS.abstract">het aanbrengen van kozijnen in de achtergevel, het vervangen van de garagedeuren voor een dubbele houten deur</meta:user-defined>
    <dc:language>nl</dc:language>
    <meta:user-defined meta:name="OVERHEIDop.locatietype/OVERHEIDop.gebiedsmarkering">Punt</meta:user-defined>
    <meta:user-defined meta:name="DC.title">Verleende omgevingsvergunning met reguliere procedure, het aanbrengen van kozijnen in de achtergevel, het vervangen van de garagedeuren voor een dubbele houten deur, Achter de Muren Vispoort 42 7411SM Deventer, [DVT00E10853] Deventer E 10853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298</meta:user-defined>
    <meta:user-defined meta:name="OVERHEIDop.GmbID/DC.identifier">gmb-2022-41298</meta:user-defined>
    <meta:user-defined meta:name="OVERHEIDop.versieInformatie"/>
  </office:meta>
</office:document-meta>
</file>