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plitsing van één woning in drie woningen, Dorpsstraat 177, 2712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7172</text:p>
            <text:p text:style-name="common-al">Het product:omgevingsvergunning</text:p>
            <text:p text:style-name="common-al">De omschrijving van de zaak:het splitsing van één woning in drie woningen</text:p>
            <text:p text:style-name="common-al">De ontvangstdatum van de zaak:20 juni 2022</text:p>
            <text:p text:style-name="common-al">De globale locatie:Dorpsstraat 177, 2712AJ Zoetermeer</text:p>
            <text:p text:style-name="common-al">
            <text:span text:style-name="nadrukvet">Besluitgegevens</text:span>
          </text:p>
            <text:p text:style-name="common-al">De besluitdatum:13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9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177, 2712A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splitsing van één woning in drie woningen, Dorpsstraat 177, 2712AJ Zoet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72</meta:user-defined>
    <meta:user-defined meta:name="OVERHEIDop.GmbID/DC.identifier">gmb-2022-412972</meta:user-defined>
    <meta:user-defined meta:name="OVERHEIDop.versieInformatie"/>
  </office:meta>
</office:document-meta>
</file>