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stacaravan bij Schans 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7, 4251 PT, </text:span>plaatsen stacaravan (2022-012340); verzonden  op 7 septem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96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6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6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stacaravan bij Schans 7 in Werken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67</meta:user-defined>
    <meta:user-defined meta:name="OVERHEIDop.GmbID/DC.identifier">gmb-2022-412967</meta:user-defined>
    <meta:user-defined meta:name="OVERHEIDop.versieInformatie"/>
  </office:meta>
</office:document-meta>
</file>