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, Schoolstraat 2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22 een besluit genomen op de aanvraag met zaaknummer 2022-017150 voor het bouwen van een woning op de locatie Schoolstraat 2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296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bouwen van een woning, Schoolstraat 27 te Nijverda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66</meta:user-defined>
    <meta:user-defined meta:name="OVERHEIDop.GmbID/DC.identifier">gmb-2022-412966</meta:user-defined>
    <meta:user-defined meta:name="OVERHEIDop.versieInformatie"/>
  </office:meta>
</office:document-meta>
</file>