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legaliseren van een aanlegsteiger, (kadastraal OTMOO, M, 234) Oostoever de Burgumer Mar </text:p>
      <text:section text:name="zakelijke-mededeling_id1-3-2" text:style-name="zakelijke-mededeling">
        <text:section text:name="zakelijke-mededeling-tekst_id1-3-2-1" text:style-name="zakelijke-mededeling-tekst">
          <text:section text:name="tekst_id1-3-2-1-1" text:style-name="tekst">
            <text:p text:style-name="common-al">(kadastraal OTMOO, M, 234) Oostoever de Burgumer Mar </text:p>
            <text:p text:style-name="common-al">Olo: 7107073</text:p>
            <text:p text:style-name="common-al">Het legaliseren van een aanlegsteiger</text:p>
            <text:p text:style-name="common-al">Datum ontvangst: 06 juli 2022</text:p>
            <text:p text:style-name="common-al">Datum bekendmaking besluit: 12 september 2022</text:p>
            <text:p text:style-name="common-al">
            <text:span text:style-name="nadrukvet">Bezwaar indienen</text:span>
          </text:p>
            <text:p text:style-name="last-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295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5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5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legaliseren van een aanlegsteiger, (kadastraal OTMOO, M, 234) Oostoever de Burgumer Mar</meta:user-defined>
    <meta:user-defined meta:name="DCTERMS.W3CDTF/DCTERMS.available">2022-09-21</meta:user-defined>
    <meta:user-defined meta:name="DCTERMS.W3CDTF/OVERHEIDop.jaargang">2022</meta:user-defined>
    <meta:user-defined meta:name="OVERHEIDop.publicationIssue">412959</meta:user-defined>
    <meta:user-defined meta:name="OVERHEIDop.GmbID/DC.identifier">gmb-2022-412959</meta:user-defined>
    <meta:user-defined meta:name="OVERHEIDop.versieInformatie"/>
  </office:meta>
</office:document-meta>
</file>