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xtra huisnummer, Schapenmarkt 1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2 een besluit genomen op de aanvraag met zaaknummer 2022-022413 voor een verzoek om extra huisnummer op de locatie Schapenmarkt 1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295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xtra huisnummer, Schapenmarkt 15 te Hellendo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55</meta:user-defined>
    <meta:user-defined meta:name="OVERHEIDop.GmbID/DC.identifier">gmb-2022-412955</meta:user-defined>
    <meta:user-defined meta:name="OVERHEIDop.versieInformatie"/>
  </office:meta>
</office:document-meta>
</file>