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kappen van een boom achterzijde woning op locatie t.h.v. Esdoornstraat 35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2 heeft de gemeente Zundert een aanvraag voor een omgevingsvergunning ontvangen voor het kappen van een boom achterzijde woningt.h.v. Esdoornstraat 35 in Zundert.De aanvraag is geregistreerd onder zaaknummer Z22-004995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1295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95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een boom achterzijde woning op locatie t.h.v. Esdoornstraat 35 in Zundert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2953</meta:user-defined>
    <meta:user-defined meta:name="OVERHEIDop.GmbID/DC.identifier">gmb-2022-412953</meta:user-defined>
    <meta:user-defined meta:name="OVERHEIDop.versieInformatie"/>
  </office:meta>
</office:document-meta>
</file>