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maximaal 6 weken op locatie Burgemeester Prinsensingel 2a, 2b, 2c, 2d, 2e, 2f, 2g, 2h, 4a, 4b, 4c, 4d, 4e, 4f, 4g, 4h, 6a, 6b, 6c, 6d, 6e, 6f, 6g, 6h, 8a, 8b, 8c, 8d, 8e, 8f, 8g en 8h, 4701H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Burgemeester Prinsensingel 2a, 2b, 2c, 2d, 2e, 2f, 2g, 2h, 4a, 4b, 4c, 4d, 4e, 4f, 4g, 4h, 6a, 6b, 6c, 6d, 6e, 6f, 6g, 6h, 8a, 8b, 8c, 8d, 8e, 8f, 8g en 8h, 4701HM Roosendaal</text:p>
            <text:p text:style-name="common-al">
            <text:span text:style-name="nadrukvet">Omschrijving </text:span>:het renoveren en verduurzamen van 32 woningen</text:p>
            <text:p text:style-name="last-al">
            <text:span text:style-name="nadrukvet">Registratienummer </text:span>:2022-002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295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5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5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en verduurzamen van 32 woningen</meta:user-defined>
    <dc:language>nl</dc:language>
    <meta:user-defined meta:name="OVERHEIDop.locatietype/OVERHEIDop.gebiedsmarkering">Punt</meta:user-defined>
    <meta:user-defined meta:name="DC.title">Verlenging beslistermijn Omgevingsvergunning met maximaal 6 weken op locatie Burgemeester Prinsensingel 2a, 2b, 2c, 2d, 2e, 2f, 2g, 2h, 4a, 4b, 4c, 4d, 4e, 4f, 4g, 4h, 6a, 6b, 6c, 6d, 6e, 6f, 6g, 6h, 8a, 8b, 8c, 8d, 8e, 8f, 8g en 8h, 4701HM Roosendaal</meta:user-defined>
    <meta:user-defined meta:name="DCTERMS.W3CDTF/DCTERMS.available">2022-09-16</meta:user-defined>
    <meta:user-defined meta:name="DCTERMS.W3CDTF/OVERHEIDop.jaargang">2022</meta:user-defined>
    <meta:user-defined meta:name="OVERHEIDop.publicationIssue">412952</meta:user-defined>
    <meta:user-defined meta:name="OVERHEIDop.GmbID/DC.identifier">gmb-2022-412952</meta:user-defined>
    <meta:user-defined meta:name="OVERHEIDop.versieInformatie"/>
  </office:meta>
</office:document-meta>
</file>